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osakker 44,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67</text:p>
            <text:p text:style-name="common-al">Datum ontvangst: 15-09-2017</text:p>
            <text:p text:style-name="common-al">Omschrijving: Bergeijk, Rosakker 44, bouwen van een erke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90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0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0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osakker 44, bouw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907</meta:user-defined>
    <meta:user-defined meta:name="OVERHEIDop.GmbID/DC.identifier">gmb-2017-168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J 44</meta:user-defined>
    <meta:user-defined meta:name="OVERHEIDop.woonplaats">Bergeijk</meta:user-defined>
    <meta:user-defined meta:name="OVERHEIDop.straatnaam">Rosakker</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586 370383</meta:user-defined>
    <meta:user-defined meta:name="OVERHEIDop.versieInformatie"/>
  </office:meta>
</office:document-meta>
</file>