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oiletpapier verkoopactie Westerlee 25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 Westerlee, vergunning toiletpapier verkoopactie in Westerlee op 25 jan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8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oiletpapier verkoopactie Westerlee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89</meta:user-defined>
    <meta:user-defined meta:name="OVERHEIDop.GmbID/DC.identifier">gmb-2017-16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