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emoonstraat 50, plaatsen dakkapel (zaaknummer 2393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emoonstraat 50 </text:span>
            <text:span text:style-name="nadrukvet">– </text:span>ontvangen 22 september 2017 voor het plaatsen van een dakkapel op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95</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5</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95</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emoonstraat 50, plaatsen dakkapel (zaaknummer 2393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95</meta:user-defined>
    <meta:user-defined meta:name="OVERHEIDop.GmbID/DC.identifier">gmb-2017-16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X 50</meta:user-defined>
    <meta:user-defined meta:name="OVERHEIDop.woonplaats">Zwolle</meta:user-defined>
    <meta:user-defined meta:name="OVERHEIDop.straatnaam">Anemo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1 501985</meta:user-defined>
    <meta:user-defined meta:name="OVERHEIDop.versieInformatie"/>
  </office:meta>
</office:document-meta>
</file>