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4-3">
      <text:list-level-style-bullet text:bullet-char="-" text:level="1">
        <style:list-level-properties text:min-label-width="10mm"/>
      </text:list-level-style-bullet>
    </text:list-style>
    <text:list-style style:name="id1-3-2-2-6-2-2-3-4-3-1">
      <text:list-level-style-bullet text:bullet-char="-" text:level="1">
        <style:list-level-properties text:min-label-width="10mm"/>
      </text:list-level-style-bullet>
    </text:list-style>
    <text:list-style style:name="id1-3-2-2-6-2-2-3-4-3-2">
      <text:list-level-style-bullet text:bullet-char="-" text:level="1">
        <style:list-level-properties text:min-label-width="10mm"/>
      </text:list-level-style-bullet>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Tubbergen; Algemene subsidieverordening gemeente Tubbergen 2018</text:p>
      <text:section text:name="regeling_id1-3-2" text:style-name="regeling">
        <text:section text:name="aanhef_id1-3-2-1" text:style-name="aanhef">
          <text:section text:name="preambule_id1-3-2-1-1" text:style-name="preambule">
            <text:p text:style-name="al">De raad van de gemeente Tubbergen,</text:p>
            <text:p text:style-name="al">gelezen het voorstel van het college van burgemeester en wethouders van 20 juni 2017, nr. 8A;</text:p>
            <text:p text:style-name="al">gelet op het advies van de commissie Samenleving en Bestuur van 4 juli 2017;</text:p>
            <text:p text:style-name="al">gelet op het bepaalde in artikel 149 van de Gemeentewet;</text:p>
            <text:p text:style-name="al">besluit:</text:p>
            <text:p text:style-name="al">vast te stellen de </text:p>
            <text:p text:style-name="al">
            <text:span text:style-name="nadrukvet">ALGEMENE SUB</text:span>
            <text:span text:style-name="nadrukvet">SIDIEVERORDENING TUBBER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
                <text:span text:style-name="nadrukvet">algemene groepsvrijstellingsverordening</text:span>: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1-3-2">
                <text:number>-</text:number>
                <text:p text:style-name="al">
                <text:span text:style-name="nadrukvet">de-minimisverordening</text:span>: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1-3-3">
                <text:number>-</text:number>
                <text:p text:style-name="al">
                <text:span text:style-name="nadrukvet">Europees steunkader</text:span>: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3-4">
                <text:number>-</text:number>
                <text:p text:style-name="al">
                <text:span text:style-name="nadrukvet">onderneming</text:span>: iedere eenheid, ongeacht haar rechtsvorm of wijze van financiering, die een economische activiteit uitoefent;</text:p>
              </text:list-item>
              <text:list-item text:style-override="id1-3-2-2-1-3-5">
                <text:number>-</text:number>
                <text:p text:style-name="al">
                <text:span text:style-name="nadrukvet">Verdrag</text:span>: Verdrag betreffende de werking van de Europese Unie.</text:p>
              </text:list-item>
            </text:list>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verstrekking van subsidies door burgemeester en wethouders, met uitzondering van subsidies waarvoor bij afzonderlijke verordening een uitputtende regeling is getroffen.</text:p>
          </text:section>
          <text:section text:name="artikel_id1-3-2-2-3" text:style-name="artikel">
            <text:p text:style-name="artikel_kop_titel"><text:span text:style-name="artikel_kop_label">Artikel</text:span> <text:span text:style-name="artikel_kop_nr">3.</text:span> Subsidieregelingen</text:p>
            <text:p text:style-name="al">Burgemeester en wethouders stellen bij nadere regeling (hierna te noemen: subsidieregeling) vast welke activiteiten in aanmerking kunnen komen voor subsidie. Voor zover van toepassing, wordt hierin tevens bepaald welke doelgroepen voor subsidie in aanmerking komen, hoe de subsidie wordt berekend en hoe de subsidiebedragen worden uitbetaald. </text:p>
          </text:section>
          <text:section text:name="artikel_id1-3-2-2-4" text:style-name="artikel">
            <text:p text:style-name="artikel_kop_titel"><text:span text:style-name="artikel_kop_label">Artikel</text:span> <text:span text:style-name="artikel_kop_nr">4.</text:span> Europees steunkader</text:p>
            <text:list text:style-name="id1-3-2-2-4-2">
              <text:list-item text:style-override="id1-3-2-2-4-2-1">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2-2">
                <text:number>2.</text:number>
                <text:p text:style-name="al">Bij subsidieregelingen waarbij is bepaald dat toepassing kan worden gegeven aan een Europees steunkader, verwijst de subsidieregeling naar het desbetreffende steunkader.</text:p>
              </text:list-item>
              <text:list-item text:style-override="id1-3-2-2-4-2-3">
                <text:number>3.</text:number>
                <text:p text:style-name="al">Bij subsidies waarop een Europees steunkader van toepassing is, verwijst de verleningsbeschikking naar de toepasselijke bepalingen van het steunkader.</text:p>
              </text:list-item>
              <text:list-item text:style-override="id1-3-2-2-4-2-4">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2-5">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1">
                <text:number>1.</text:number>
                <text:p text:style-name="al">Burgemeester en wethouders kunnen subsidieplafonds vaststellen. In dat geval bepalen zij bij subsidieregeling de wijze van verdeling van de betrokken subsidie.</text:p>
              </text:list-item>
              <text:list-item text:style-override="id1-3-2-2-5-2-2">
                <text:number>2.</text:number>
                <text:p text:style-name="al">Burgemeester en wethouders kunnen een subsidieplafond verlagen als:</text:p>
                <text:list text:style-name="id1-3-2-2-5-2-2-3">
                  <text:list-item text:style-override="id1-3-2-2-5-2-2-3-1">
                    <text:number>a.</text:number>
                    <text:p text:style-name="al">het wordt vastgesteld voordat de begroting voor het betrokken jaar is vastgesteld of goedgekeurd; en</text:p>
                  </text:list-item>
                  <text:list-item text:style-override="id1-3-2-2-5-2-2-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2-3">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2-4">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1">
                <text:number>1.</text:number>
                <text:p text:style-name="al">Een aanvraag om subsidie wordt schriftelijk ingediend bij burgemeester en wethouders. </text:p>
              </text:list-item>
              <text:list-item text:style-override="id1-3-2-2-6-2-2">
                <text:number>2.</text:number>
                <text:p text:style-name="al">Bij de aanvraag legt de aanvrager in ieder geval de volgende gegevens over: </text:p>
                <text:list text:style-name="id1-3-2-2-6-2-2-3">
                  <text:list-item text:style-override="id1-3-2-2-6-2-2-3-1">
                    <text:number>a.</text:number>
                    <text:p text:style-name="al">een beschrijving van de activiteiten waarvoor de subsidie wordt aangevraagd;</text:p>
                  </text:list-item>
                  <text:list-item text:style-override="id1-3-2-2-6-2-2-3-2">
                    <text:number>b.</text:number>
                    <text:p text:style-name="al">de doelen en resultaten welke met die activiteiten worden nagestreefd, en hoe de activiteiten daaraan bijdragen;</text:p>
                  </text:list-item>
                  <text:list-item text:style-override="id1-3-2-2-6-2-2-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6-2-2-3-4">
                    <text:number>d.</text:number>
                    <text:p text:style-name="al">als de aanvrager een onderneming is:</text:p>
                    <text:list text:style-name="id1-3-2-2-6-2-2-3-4-3">
                      <text:list-item text:style-override="id1-3-2-2-6-2-2-3-4-3-1">
                        <text:number>-</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2-2-3-4-3-2">
                        <text:number>-</text:number>
                        <text:p text:style-name="al">een verklaring als bedoeld in de de-minimisverordening (de-minimisverklaring);</text:p>
                      </text:list-item>
                    </text:list>
                  </text:list-item>
                  <text:list-item text:style-override="id1-3-2-2-6-2-2-3-5">
                    <text:number>e.</text:number>
                    <text:p text:style-name="al">als het een subsidie betreft die per boekjaar aan een rechtspersoon wordt verstrekt, de stand van de egalisatiereserve op het moment van de aanvraag.</text:p>
                  </text:list-item>
                </text:list>
              </text:list-item>
              <text:list-item text:style-override="id1-3-2-2-6-2-3">
                <text:number>3.</text:number>
                <text:p text:style-name="al">Een rechtspersoon die voor de eerste maal subsidie aanvraagt, voegt een exemplaar van de oprichtingsakte of de statuten, alsmede van het jaarverslag, de jaarrekening of de balans van het voorgaande jaar toe aan de aanvraag.</text:p>
              </text:list-item>
              <text:list-item text:style-override="id1-3-2-2-6-2-4">
                <text:number>4.</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1">
                <text:number>1.</text:number>
                <text:p text:style-name="al">Een aanvraag om een subsidie die per kalenderjaar wordt verstrekt, wordt ingediend uiterlijk 1 juni voorafgaand aan het jaar of de jaren waarop de aanvraag betrekking heeft.</text:p>
              </text:list-item>
              <text:list-item text:style-override="id1-3-2-2-7-2-2">
                <text:number>2.</text:number>
                <text:p text:style-name="al">Andere aanvragen om subsidie worden ingediend tenminste 13 weken voordat de aanvrager voornemens is te beginnen met de activiteiten waarvoor de subsidie wordt aangevraagd.</text:p>
              </text:list-item>
              <text:list-item text:style-override="id1-3-2-2-7-2-3">
                <text:number>3.</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1">
                <text:number>1.</text:number>
                <text:p text:style-name="al">Burgemeester en wethouders beslissen op een aanvraag om een subsidie als bedoeld in artikel 7, eerste lid, uiterlijk op 15 december van het jaar waarin de aanvraag is ingediend.</text:p>
              </text:list-item>
              <text:list-item text:style-override="id1-3-2-2-8-2-2">
                <text:number>2.</text:number>
                <text:p text:style-name="al">Burgemeester en wethouders beslissen op een aanvraag om een subsidie als bedoeld in artikel 7, tweede en derde lid, binnen 13 weken nadat de volledige aanvraag is ontvangen.</text:p>
              </text:list-item>
              <text:list-item text:style-override="id1-3-2-2-8-2-3">
                <text:number>3.</text:number>
                <text:p text:style-name="al">Bij subsidieregeling kunnen andere termijnen worden gesteld.</text:p>
              </text:list-item>
              <text:list-item text:style-override="id1-3-2-2-8-2-4">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1">
                <text:number>1.</text:number>
                <text:p text:style-name="al">Onverminderd de artikelen 4:25, tweede lid, en 4:35 van de Algemene wet bestuursrecht weigeren burgemeester en wethouders de subsidie in ieder geval:</text:p>
                <text:list text:style-name="id1-3-2-2-9-2-1-3">
                  <text:list-item text:style-override="id1-3-2-2-9-2-1-3-1">
                    <text:number>a.</text:number>
                    <text:p text:style-name="al">als de Europese Commissie overeenkomstig artikel 108, derde lid, van het Verdrag heeft vastgesteld dat de subsidie onverenigbaar is met de interne markt.</text:p>
                  </text:list-item>
                  <text:list-item text:style-override="id1-3-2-2-9-2-1-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9-2-2">
                <text:number>2.</text:number>
                <text:p text:style-name="al">Onverminderd het vorige lid weigeren burgemeester en wethouders de subsidie in ieder geval als de subsidieverstrekking in strijd zou zijn met een Europees steunkader omdat:</text:p>
                <text:list text:style-name="id1-3-2-2-9-2-2-3">
                  <text:list-item text:style-override="id1-3-2-2-9-2-2-3-1">
                    <text:number>a.</text:number>
                    <text:p text:style-name="al">subsidie verstrekt zou worden aan een aanvrager die een onderneming drijft die in moeilijkheden verkeert als bedoeld in het desbetreffende steunkader, of</text:p>
                  </text:list-item>
                  <text:list-item text:style-override="id1-3-2-2-9-2-2-3-2">
                    <text:number>b.</text:number>
                    <text:p text:style-name="al">de subsidie geen stimulerend effect heeft als bedoeld in het desbetreffende steunkader.</text:p>
                  </text:list-item>
                </text:list>
              </text:list-item>
              <text:list-item text:style-override="id1-3-2-2-9-2-3">
                <text:number>3.</text:number>
                <text:p text:style-name="al">Onverminderd de vorige leden kunnen burgemeester en wethouders de subsidie verder in ieder geval weigeren:</text:p>
                <text:list text:style-name="id1-3-2-2-9-2-3-3">
                  <text:list-item text:style-override="id1-3-2-2-9-2-3-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2-3-3-2">
                    <text:number>b.</text:number>
                    <text:p text:style-name="al">als niet is aangetoond dat de subsidie noodzakelijk is voor het verrichten van de activiteiten waarvoor deze wordt gevraagd;</text:p>
                  </text:list-item>
                  <text:list-item text:style-override="id1-3-2-2-9-2-3-3-3">
                    <text:number>c.</text:number>
                    <text:p text:style-name="al">als de aanvraag niet voldoet aan regels die zijn gesteld om voor subsidie in aanmerking te komen;</text:p>
                  </text:list-item>
                  <text:list-item text:style-override="id1-3-2-2-9-2-3-3-4">
                    <text:number>d.</text:number>
                    <text:p text:style-name="al">als de subsidieverstrekking in strijd zou zijn met een wettelijk voorschrift;</text:p>
                  </text:list-item>
                  <text:list-item text:style-override="id1-3-2-2-9-2-3-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2-3-3-6">
                    <text:number>f.</text:number>
                    <text:p text:style-name="al">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text:p>
                  </text:list-item>
                  <text:list-item text:style-override="id1-3-2-2-9-2-3-3-7">
                    <text:number>g.</text:number>
                    <text:p text:style-name="al">in de bij de betrokken subsidieregeling bepaalde gevallen. </text:p>
                  </text:list-item>
                </text:list>
              </text:list-item>
              <text:list-item text:style-override="id1-3-2-2-9-2-4">
                <text:number>4.</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moet verantwoorden.</text:p>
          </text:section>
          <text:section text:name="artikel_id1-3-2-2-11" text:style-name="artikel">
            <text:p text:style-name="artikel_kop_titel"><text:span text:style-name="artikel_kop_label">Artikel</text:span> <text:span text:style-name="artikel_kop_nr">11.</text:span> Algemene verplichtingen van subsidieontvangers</text:p>
            <text:list text:style-name="id1-3-2-2-11-2">
              <text:list-item text:style-override="id1-3-2-2-11-2-1">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1-2-2">
                <text:number>2.</text:number>
                <text:p text:style-name="al">Een subsidieontvanger informeert burgemeester en wethouders onverwijld schriftelijk over: </text:p>
                <text:list text:style-name="id1-3-2-2-11-2-2-3">
                  <text:list-item text:style-override="id1-3-2-2-11-2-2-3-1">
                    <text:number>a.</text:number>
                    <text:p text:style-name="al">beslissingen of procedures die zijn gericht op de beëindiging van de activiteiten waarvoor subsidie is verleend, of tot ontbinding van de gesubsidieerde rechtspersoon;</text:p>
                  </text:list-item>
                  <text:list-item text:style-override="id1-3-2-2-11-2-2-3-2">
                    <text:number>b.</text:number>
                    <text:p text:style-name="al">relevante wijzigingen in de financiële en organisatorische verhouding met derden;</text:p>
                  </text:list-item>
                  <text:list-item text:style-override="id1-3-2-2-11-2-2-3-3">
                    <text:number>c.</text:number>
                    <text:p text:style-name="al">ontwikkelingen die ertoe kunnen leiden dat aan de aan de subsidie verbonden verplichtingen niet, niet tijdig of niet geheel zullen kunnen worden nagekomen;</text:p>
                  </text:list-item>
                  <text:list-item text:style-override="id1-3-2-2-11-2-2-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 </text:p>
            <text:list text:style-name="id1-3-2-2-12-2">
              <text:list-item text:style-override="id1-3-2-2-12-2-1">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2-2-2">
                <text:number>2.</text:number>
                <text:p text:style-name="al">Bij subsidieregeling of verleningsbeschikking kunnen aan de subsidieontvanger ook andere verplichtingen als bedoeld in artikel 4:38 van de Algemene wet bestuursrecht worden opgelegd. </text:p>
              </text:list-item>
              <text:list-item text:style-override="id1-3-2-2-12-2-3">
                <text:number>3.</text:number>
                <text:p text:style-name="al">Bij subsidieregeling kunnen verplichtingen als bedoeld in artikel 4:39 van de Algemene wet bestuursrecht worden genoemd die aan een beschikking tot verstrekken van subsidie worden verbonden.</text:p>
              </text:list-item>
              <text:list-item text:style-override="id1-3-2-2-12-2-4">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als bedoeld in artikel 4:41, tweede lid, van de Algemene wet bestuursrecht voordoet. Daarbij wordt tevens aangegeven hoe de hoogte van de vergoeding wordt bepaald.</text:p>
              </text:list-item>
              <text:list-item text:style-override="id1-3-2-2-12-2-5">
                <text:number>5.</text:number>
                <text:p text:style-name="al">Bij verleningsbeschikking kan worden bepaald dat de subsidieontvanger van een per kalenderjaar verstrekte subsidie die meer dan € 50.000 bedraagt een egalisatiereserve als bedoeld in artikel 4:72, eerste lid, van de Algemene wet bestuursrecht vormt.</text:p>
              </text:list-item>
              <text:list-item text:style-override="id1-3-2-2-12-2-6">
                <text:number>6.</text:number>
                <text:p text:style-name="al">De ontvanger van een andere subsidie dan bedoeld in het vorige lid kan burgemeester en wethouders verzoeken een egalisatiereserve te mogen vormen. In dat geval is artikel 4:72 van de Algemene wet bestuursrecht van overeenkomstige toepassing.</text:p>
              </text:list-item>
            </text:list>
          </text:section>
          <text:section text:name="artikel_id1-3-2-2-13" text:style-name="artikel">
            <text:p text:style-name="artikel_kop_titel"><text:span text:style-name="artikel_kop_label">Artikel</text:span> <text:span text:style-name="artikel_kop_nr">13.</text:span> Wijze van verstrekken en eindverantwoording subsidies tot en met € 10.000</text:p>
            <text:list text:style-name="id1-3-2-2-13-2">
              <text:list-item text:style-override="id1-3-2-2-13-2-1">
                <text:number>1.</text:number>
                <text:p text:style-name="al">Subsidies tot en met € 10.000 worden direct vastgesteld.</text:p>
              </text:list-item>
              <text:list-item text:style-override="id1-3-2-2-13-2-2">
                <text:number>2.</text:number>
                <text:p text:style-name="al">In afwijking op lid 1 kan het college bij een subsidieverstrekking tot maximaal € 10.000 besluiten dat eerst een beschikking tot subsidieverlening wordt gegeven. Daarbij legt het college aan de subsidie-ontvanger de verplichting op om uiterlijk 13 weken nadat de gesubsidieerde activiteiten zijn verricht een aanvraag tot vaststelling in te dienen.</text:p>
              </text:list-item>
              <text:list-item text:style-override="id1-3-2-2-13-2-3">
                <text:number>3.</text:number>
                <text:p text:style-name="al">In geval van verlening van een subsidie van ten hoogste € 10.000 wordt een voorschot verstrekt ter hoogte van de verleende subsidie.</text:p>
              </text:list-item>
            </text:list>
          </text:section>
          <text:section text:name="artikel_id1-3-2-2-14" text:style-name="artikel">
            <text:p text:style-name="artikel_kop_titel"><text:span text:style-name="artikel_kop_label">Artikel</text:span> <text:span text:style-name="artikel_kop_nr">14.</text:span> Eindverantwoording subsidies tussen € 10.000 en € 50.000</text:p>
            <text:list text:style-name="id1-3-2-2-14-2">
              <text:list-item text:style-override="id1-3-2-2-14-2-1">
                <text:number>1.</text:number>
                <text:p text:style-name="al">Bij subsidieverlening van meer dan € 10.000 doch ten hoogste € 50.000 dient de subsidie-ontvanger uiterlijk 13 weken nadat de gesubsidieerde activiteiten zijn verricht, een aanvraag tot vaststelling in.</text:p>
              </text:list-item>
              <text:list-item text:style-override="id1-3-2-2-14-2-2">
                <text:number>2.</text:number>
                <text:p text:style-name="al">De aanvraag bevat een inhoudelijk verslag waaruit blijkt in hoeverre de gesubsidieerde activiteiten zijn verricht en aan de verplichtingen is voldaan.</text:p>
              </text:list-item>
              <text:list-item text:style-override="id1-3-2-2-14-2-3">
                <text:number>3.</text:number>
                <text:p text:style-name="al">Bij subsidieregeling kan worden bepaald dat op een andere manier wordt aangetoond in hoeverre de activiteiten zijn verricht en aan de verplichtingen is voldaan.</text:p>
              </text:list-item>
            </text:list>
          </text:section>
          <text:section text:name="artikel_id1-3-2-2-15" text:style-name="artikel">
            <text:p text:style-name="artikel_kop_titel"><text:span text:style-name="artikel_kop_label">Artikel</text:span> <text:span text:style-name="artikel_kop_nr">15.</text:span> Eindverantwoording subsidies van meer dan € 50.000</text:p>
            <text:list text:style-name="id1-3-2-2-15-2">
              <text:list-item text:style-override="id1-3-2-2-15-2-1">
                <text:number>1.</text:number>
                <text:p text:style-name="al">Bij subsidies van meer dan € 50.000 dient de subsidie-ontvanger een aanvraag tot vaststelling in: </text:p>
                <text:list text:style-name="id1-3-2-2-15-2-1-3">
                  <text:list-item text:style-override="id1-3-2-2-15-2-1-3-1">
                    <text:number>a.</text:number>
                    <text:p text:style-name="al">in geval van een subsidie die per kalenderjaar wordt verstrekt, uiterlijk op 1 september van het jaar dat volgt op het betrokken kalenderjaar;</text:p>
                  </text:list-item>
                  <text:list-item text:style-override="id1-3-2-2-15-2-1-3-2">
                    <text:number>b.</text:number>
                    <text:p text:style-name="al">in andere gevallen uiterlijk 13 weken nadat de gesubsidieerde activiteiten zijn verricht.</text:p>
                  </text:list-item>
                </text:list>
              </text:list-item>
              <text:list-item text:style-override="id1-3-2-2-15-2-2">
                <text:number>2.</text:number>
                <text:p text:style-name="al">De aanvraag bevat: </text:p>
                <text:list text:style-name="id1-3-2-2-15-2-2-3">
                  <text:list-item text:style-override="id1-3-2-2-15-2-2-3-1">
                    <text:number>a.</text:number>
                    <text:p text:style-name="al">een inhoudelijk verslag waaruit blijkt in hoeverre de gesubsidieerde activiteiten zijn verricht en aan de verplichtingen is voldaan;</text:p>
                  </text:list-item>
                  <text:list-item text:style-override="id1-3-2-2-15-2-2-3-2">
                    <text:number>b.</text:number>
                    <text:p text:style-name="al">een overzicht van de gesubsidieerde activiteiten en de hieraan verbonden uitgaven en inkomsten (financieel verslag of jaarrekening);</text:p>
                  </text:list-item>
                  <text:list-item text:style-override="id1-3-2-2-15-2-2-3-3">
                    <text:number>c.</text:number>
                    <text:p text:style-name="al">een balans van het afgelopen subsidietijdvak met een toelichting daarop; en</text:p>
                  </text:list-item>
                  <text:list-item text:style-override="id1-3-2-2-15-2-2-3-4">
                    <text:number>d.</text:number>
                    <text:p text:style-name="al">een controleverklaring, opgesteld door een onafhankelijk accountant.</text:p>
                  </text:list-item>
                </text:list>
              </text:list-item>
              <text:list-item text:style-override="id1-3-2-2-15-2-3">
                <text:number>3.</text:number>
                <text:p text:style-name="al">Bij subsidieregeling kunnen andere termijnen worden vastgesteld of andere gegevens worden verlangd.</text:p>
              </text:list-item>
            </text:list>
          </text:section>
          <text:section text:name="artikel_id1-3-2-2-16" text:style-name="artikel">
            <text:p text:style-name="artikel_kop_titel"><text:span text:style-name="artikel_kop_label">Artikel</text:span> <text:span text:style-name="artikel_kop_nr">16.</text:span> Subsidievaststelling subsidies van meer dan € 10.000</text:p>
            <text:list text:style-name="id1-3-2-2-16-2">
              <text:list-item text:style-override="id1-3-2-2-16-2-1">
                <text:number>1.</text:number>
                <text:p text:style-name="al">Burgemeester en wethouders stellen een subsidie van meer dan € 10.000 vast binnen 13 weken na de ontvangst van een aanvraag tot subsidievaststelling, tenzij bij subsidieregeling anders is bepaald.</text:p>
              </text:list-item>
              <text:list-item text:style-override="id1-3-2-2-16-2-2">
                <text:number>2.</text:number>
                <text:p text:style-name="al">Deze termijn kan eenmaal voor ten hoogste 4 weken worden verdaagd.</text:p>
              </text:list-item>
            </text:list>
          </text:section>
          <text:section text:name="artikel_id1-3-2-2-17" text:style-name="artikel">
            <text:p text:style-name="artikel_kop_titel"><text:span text:style-name="artikel_kop_label">Artikel</text:span> <text:span text:style-name="artikel_kop_nr">17.</text:span> Berekening van uurtarieven, uniforme kostenbegrippen</text:p>
            <text:list text:style-name="id1-3-2-2-17-2">
              <text:list-item text:style-override="id1-3-2-2-17-2-1">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7-2-2">
                <text:number>2.</text:number>
                <text:p text:style-name="al">Bij het hanteren van kostenbegrippen bij de berekening van uurtarieven wordt uitgegaan van de bij subsidieregeling voorgeschreven definities. </text:p>
              </text:list-item>
              <text:list-item text:style-override="id1-3-2-2-17-2-3">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8" text:style-name="artikel">
            <text:p text:style-name="artikel_kop_titel"><text:span text:style-name="artikel_kop_label">Artikel</text:span> <text:span text:style-name="artikel_kop_nr">18.</text:span> Hardheidsclausule</text:p>
            <text:list text:style-name="id1-3-2-2-18-2">
              <text:list-item text:style-override="id1-3-2-2-18-2-1">
                <text:number>1.</text:number>
                <text:p text:style-name="al">Als een bij of krachtens deze verordening gestelde termijn voor een subsidieaanvrager of -ontvanger gevolgen zou hebben die wegens bijzondere omstandigheden onevenredig zouden zijn tot de daarmee te dienen belangen, kunnen burgemeester en wethouders een andere termijn vaststellen.</text:p>
              </text:list-item>
              <text:list-item text:style-override="id1-3-2-2-18-2-2">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18-2-3">
                <text:number>3.</text:number>
                <text:p text:style-name="al">Toepassing van de vorige leden wordt gemotiveerd in het besluit en hiervan wordt periodiek verslag gedaan aan de raad.</text:p>
              </text:list-item>
            </text:list>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1">
                <text:number>1.</text:number>
                <text:p text:style-name="al">De Algemene subsidieverordening gemeente Tubbergen wordt ingetrokken.</text:p>
              </text:list-item>
              <text:list-item text:style-override="id1-3-2-2-19-2-2">
                <text:number>2.</text:number>
                <text:p text:style-name="al">Deze verordening treedt in werking op 1 januari 2018, met dien verstande dat de in het eerste lid genoemde verordening van kracht blijft ten aanzien van subsidie-aanvragen die zijn ontvangen voor de inwerkingtreding van de op grond van deze verordening door het college vast te stellen nadere regelingen. </text:p>
              </text:list-item>
              <text:list-item text:style-override="id1-3-2-2-19-2-3">
                <text:number>3.</text:number>
                <text:p text:style-name="al">Deze verordening wordt aangehaald als: Algemene subsidieverordening gemeente Tubbergen 2018.</text:p>
              </text:list-item>
            </text:list>
          </text:section>
        </text:section>
        <text:section text:name="regeling-sluiting_id1-3-2-3" text:style-name="regeling-sluiting">
          <text:section text:name="ondertekening_id1-3-2-3-1">
            <text:p><text:span text:style-name="functie"/></text:p>
            <text:p><text:span text:style-name="functie">Aldus besloten in de openbare raadsvergadering van 10 juli 2017,</text:span></text:p>
            <text:p><text:span text:style-name="functie"/></text:p>
            <text:p><text:span text:style-name="functie">De gemeenteraad van Tubbergen,</text:span></text:p>
            <text:p><text:span text:style-name="functie">de raadsgriffier, de voorzitter</text:span></text:p>
            <text:p><text:span text:style-name="functie">H.J.M.J. van Limbeek-ter Haar, drs. ing. W.A.M. Haverkamp-Wenker</text:span></text:p>
            <text:p><text:span text:style-name="functie"/></text:p>
          </text:section>
        </text:section>
        <text:section text:name="bijlage_id1-3-2-4" text:style-name="bijlage">
          <text:p text:style-name="bijlage_top"/>
          <text:p text:style-name="hoofdstuk_kop"><text:span text:style-name="label"/> <text:span text:style-name="nr"/> Artikelsgewijze toelichting</text:p>
          <text:p text:style-name="al">
          <text:span text:style-name="nadrukvet">Artikel 1. Begripsomschrijvingen</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 </text:p>
          <text:p text:style-name="al"/>
          <text:p text:style-name="al">Onder het begrip ‘Europees steunkader’ vallen i.i.g. zowel de in dit artikel benoemde algemene groepsvrijstellingsverordeningen als de in dit artikel benoemde de-minimisverordeningen.</text:p>
          <text:p text:style-name="al"/>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text:p>
          <text:p text:style-name="al"/>
          <text:p text:style-name="al">
          <text:span text:style-name="nadrukvet">Artikel 2. Reikwijdte</text:span>
        </text:p>
          <text:p text:style-name="al">
          <text:span text:style-name="nadrukcur">Eerste lid </text:span>
        </text:p>
          <text:p text:style-name="al">Met het eerste lid krijgt het college de bevoegdheid toegewezen om te besluiten over het verstrekken van subsidies waarop de Algemene subsidieverordening (hierna: ASV) van toepassing is. </text:p>
          <text:p text:style-name="al"/>
          <text:p text:style-name="al">Dit betreft in beginsel alle subsidies op de genoemde beleidsterreinen, met uitzondering van subsidies waarvoor bij afzonderlijke verordening een uitputtende regeling is getroffen en subsidies waar overeenkomstig artikel 4:23, derde lid, van de Awb geen wettelijke grondslag nodig is.</text:p>
          <text:p text:style-name="al"/>
          <text:p text:style-name="al">
          <text:span text:style-name="nadrukcur">Tweede lid</text:span>
        </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 </text:p>
          <text:p text:style-name="al"/>
          <text:p text:style-name="al">
          <text:span text:style-name="nadrukvet">Artikel 3. Subsidieregelingen</text:span>
        </text:p>
          <text:p text:style-name="al">Met dit artikel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dan eveneens in de subsidieregeling te gebeuren. </text:p>
          <text:p text:style-name="al"/>
          <text:p text:style-name="al">In andere artikelen van ASV worden andere bevoegdheden gedelegeerd die betrekking hebben op de inhoud van de subsidieregeling: het afwijken van termijnen, het verbinden van bepaalde verplichtingen aan de subsidie, de wijze van verdelen van het subsidieplafond. </text:p>
          <text:p text:style-name="al"/>
          <text:p text:style-name="al">Voor zover het college geen gebruik maakt van deze bevoegdheid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p text:style-name="al">de spoedeisende subsidieverstrekking (tijdelijk, vooruitlopend op de vaststelling van een wettelijk voorschrift);</text:p>
          <text:p text:style-name="al">de subsidieverstrekking op grond van een begrotingspost (de begroting dient de subsidie-ontvanger en het bedrag dat ten hoogste kan worden vastgesteld te vermelden);</text:p>
          <text:p text:style-name="al">de incidentele subsidieverstrekking (voor uitzonderlijke gevallen, als er in beginsel slechts eenmalig subsidie zal worden toegekend);</text:p>
          <text:p text:style-name="al">de Europese subsidies (is voor gemeenten nauwelijks van belang).</text:p>
          <text:p text:style-name="al"/>
          <text:p text:style-name="al">
          <text:span text:style-name="nadrukvet">Artikel 4. Europees steunkader</text:span>
        </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
          <text:p text:style-name="al">Het tweede en derde lid zijn een uitvloeisel van de eis van de Europese Commissie dat in subsidieregelingen en -beschikkingen die gebruik maken van het Europees steunkader, het toepasselijke kader expliciet wordt vermel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een Europees steunkader van toepassing is, ondernemingen alleen in aanmerking komen als de subsidieverstrekking voldoet aan de voorwaarden van het desbetreffende steunkader (lid 5). </text:p>
          <text:p text:style-name="al"/>
          <text:p text:style-name="al">
          <text:span text:style-name="nadrukvet">Artikel 5. Subsidieplafond en begrotingsvoorbehoud</text:span>
        </text:p>
          <text:p text:style-name="al">Het college stelt de subsidieplafonds vast (lid 1); bij de bekendmaking daarvan wordt tevens de door hen bepaalde wijze van verdelen vermeld (eerste lid in combinatie met artikel 4:26, tweede lid, van de Awb). De wijze van verdelen kan ook worden bekendgemaakt door te verwijzen naar de subsidieregeling waarin de wijze van verdeling is vastgelegd. In dat laatste geval zal verwezen moeten worden naar een reeds geldende subsidieregeling. 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in hebben gediend voor bekendmaking (artikel 4:27, tweede lid, van de Awb). Daarnaast wordt er, indien van toepassing, gewezen op de mogelijkheid het subsidieplafond te verlagen (tweede en derde lid, zie verder hieronder). De raad stelt uiteraard nog steeds de financiële kaders vast (in de begroting). Het is binnen die kaders dat het college vervolgens de subsidieplafonds kan vaststellen. </text:p>
          <text:p text:style-name="al">Het college, dat via artikel 2 de bevoegdhei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 </text:p>
          <text:p text:style-name="al"/>
          <text:p text:style-name="al">
          <text:span text:style-name="nadrukcur">Verlaging subsidieplafond. </text:span>
        </text:p>
          <text:p text:style-name="al">De verlaging van een subsidieplafond heeft in beginsel geen gevolgen voor aanvragen die vóór bekendmaking van de verlaging zijn ingediend (artikel 4:27, tweede lid, van de Awb). Dat is anders als aan de drie voorwaarden genoemd in artikel 4:28 van de Awb is voldaan:</text:p>
          <text:p text:style-name="al">aanvragen voor de desbetreffende subsidie moeten worden ingediend voordat de begroting is vastgesteld of goedgekeurd,</text:p>
          <text:p text:style-name="al">de verlaging vloeit voort uit vaststelling van de begroting, en</text:p>
          <text:p text:style-name="al">de mogelijkheid van verlaging is aangekondigd bij de vaststelling van het oorspronkelijke subsidieplafond.</text:p>
          <text:p text:style-name="al">Een subsidieplafond kan allee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p text:style-name="al">
          <text:span text:style-name="nadrukvet">Artikel 6. Aanvraag </text:span>
        </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en derde lid is bepaald welke stukken en gegevens bij de aanvraag in elk geval overgelegd dienen te worden.</text:p>
          <text:p text:style-name="al"/>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deel d, onder 1). Een subsidie kan namelijk ook uit een garantie, lening, korting op de grondprijs, etc. bestaan. Ten tweede, om subsidie onder de de-minimisverordening te kunnen verlenen moet de onderneming om een de-minimisverklaring gevraagd worden (tweede lid, onderdeel d, onder 2). Op basis van een ingeleverde de-minimisverklaring dient het college te controleren of verlenen van de subsidie in overeenstemming is met de de-minimisverordening.</text:p>
          <text:p text:style-name="al"/>
          <text:p text:style-name="al">Bij subsidieregeling kan het college besluiten hiervan af te wijken; bijvoorbeeld door voor aanvragen om bepaalde subsidies meer of andere gegevens en bescheiden te verlangen. </text:p>
          <text:p text:style-name="al"/>
          <text:p text:style-name="al">
          <text:span text:style-name="nadrukvet">Artikel 7. Aanvraagtermijn</text:span>
        </text:p>
          <text:p text:style-name="al">De aanvraagtermijnen zijn afhankelijk van het soort subsidie. Er wordt onderscheid gemaakt tussen subsidies die per kalenderjaar of per boekjaar worden verstrekt, en andersoortige subsidies. Bij subsidieregeling kan het college besluiten af te wijken van de aanvraagtermijnen die vastgesteld zijn in het eerste tot en met derde lid (vierde lid).</text:p>
          <text:p text:style-name="al"/>
          <text:p text:style-name="al">
          <text:span text:style-name="nadrukvet">Artikel 8. Beslistermijn</text:spa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 (derde lid).</text:p>
          <text:p text:style-name="al"/>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 </text:p>
          <text:p text:style-name="al"/>
          <text:p text:style-name="al">
          <text:span text:style-name="nadrukvet">Artikel 9. Weigerings-, intrekkings- en terugvorderingsgronden</text:span>
        </text:p>
          <text:p text:style-name="al">In het eerste lid worden de algemeen geldende weigeringsgronden van de artikelen 4:25, tweede lid, en 4:35 van de Awb, met nadere verplichte gronden aangevuld. </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
          <text:p text:style-name="al">Wat betreft de verplichte weigeringsgrond opgenomen onder b dient het volgende opgemerkt te worden. 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text:p>
          <text:p text:style-name="al"/>
          <text:p text:style-name="al">Onderdelen a en c spreken voor zichzelf. Onderdeel b geeft de mogelijkheid de subsidie te weigeren als de aanvrager over voldoende eigen middelen beschikt.</text:p>
          <text:p text:style-name="al"/>
          <text:p text:style-name="al">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style-name="al">Om toe te kunnen zien op de doelmatige besteding van subsidiegeld regelt onderdeel f dat het college de subsidie kan weigeren in het geval de te subsidiëren instelling bezoldigingen overeenkomt of is overeengekomen die hoger zijn dan het bedrag bedoeld in artikel 2.3, eerste lid, van de Wet normering bezoldiging topfunctionarissen publieke en semipublieke sector (hierna: Wnt). Het algemene bezoldigingsmaximum voor de publieke en semipublieke sector is per 1 januari 2016 vastgesteld op € 179.000; het wordt jaarlijks bij ministeriële regeling geïndexeerd (zie artikel 2.3, tweede, derde en vierde lid, van de Wnt). De gedachte achter deze weigeringsgrond is dat bij subsidieaanvragers die hogere bezoldigingen dan dat bedrag overeenkomen gegronde redenen bestaan om aan te nemen dat een deel van de subsidie aan dergelijke bezoldigingen wordt besteed. Vanuit het oogpunt van doelmatige besteding van subsidiegeld wordt dit onwenselijk geacht. </text:p>
          <text:p text:style-name="al"/>
          <text:p text:style-name="al">Als de doelmatige besteding van subsidiegeld niet in het geding is – bijvoorbeeld omdat het een zeer geringe subsidie betreft of duidelijk is dat de gelden niet besteed zullen worden aan de salariskosten – kunnen burgemeester en wethouders afzien van weigering ondanks dat er bij de aanvrager sprake is van bezoldigingen die het maximum overtreffen. Als de subsidiegelden niet besteed zullen worden aan salariskosten, dan zal het aan de aanvrager zijn om dit (uit eigen beweging) te onderbouwen.</text:p>
          <text:p text:style-name="al"/>
          <text:p text:style-name="al">De weigeringsgrond heeft betrekking op alle subsidieaanvragers, niet alleen op instellingen die al onder de Wnt vallen. Bovendien wordt gekeken naar alle bezoldigingen die door de aanvrager met functionarissen (met of zonder dienstbetrekking) zijn overeengekomen en dus niet alleen naar die bezoldigingen die zijn overeengekomen met een topfunctionaris als bedoeld in de Wnt.</text:p>
          <text:p text:style-name="al"/>
          <text:p text:style-name="al">Onderdeel g ten slotte geeft het college de bevoegdheid in een subsidieregeling nog andere weigeringsgronden op te nemen, bijvoorbeeld weigeringsgronden die specifiek met de te subsidiëren activiteiten samenhangen.</text:p>
          <text:p text:style-name="al"/>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het college de bevoegdheid om hier uitvoering aan te geven.</text:p>
          <text:p text:style-name="al"/>
          <text:p text:style-name="al">Een subsidie kan ook (geweigerd en) ingetrokken worden in het geval en onder de voorwaarden, bedoeld in artikel 3 van de Wet Bibob. Dit volgt rechtstreeks uit artikel 6 van die wet.</text:p>
          <text:p text:style-name="al"/>
          <text:p text:style-name="al">
          <text:span text:style-name="nadrukvet">Artikel 11. Algemene verplichtingen van subsidie-ontvanger</text:span>
        </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al"/>
          <text:p text:style-name="al">Artikel 12. Aan een subsidie te verbinden bijzondere verplichtingen</text:p>
          <text:p text:style-name="al">Dit artikel bevat een bevoegdheidsgrondslag voor het college om aan de subsidie bepaalde ’bijzondere‘ verplichtingen te verbinden, in aanvulling op wat reeds mogelijk is op grond van de Awb (zie artikel 4:37 van de Awb). </text:p>
          <text:p text:style-name="al"/>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In beginsel dient de verordening hiervoor een uitdrukkelijke grondslag te bieden, of – in het geval van verplichtingen die strekken tot verwezenlijking van het doel van de subsidie – de verleningsbeschikking. </text:p>
          <text:p text:style-name="al"/>
          <text:p text:style-name="al">Het tweede lid ziet op de verplichtingen die verband houden met de verwezenlijking van het doel van de subsidie. Daarbij kan bijvoorbeeld worden gedacht aan eisen inzake de deskundigheid van de personen die de te subsidiëren activiteit uit zullen voeren. </text:p>
          <text:p text:style-name="al"/>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p text:style-name="al">als de subsidie-ontvanger voor de gesubsidieerde activiteiten gebruikte of bestemde goederen vervreemdt of bezwaart of de bestemming daarvan wijzigt;</text:p>
          <text:p text:style-name="al">als de subsidie-ontvanger een schadevergoeding ontvangt voor verlies of beschadiging van voor de gesubsidieerde activiteiten gebruikte of bestemde goederen;</text:p>
          <text:p text:style-name="al">als de gesubsidieerde activiteiten geheel of gedeeltelijk worden beëindigd;</text:p>
          <text:p text:style-name="al">als de subsidieverlening of de subsidievaststelling wordt ingetrokken of de subsidie wordt beëindigd, of</text:p>
          <text:p text:style-name="al">de rechtspersoon die de subsidie ontving wordt ontbonden.</text:p>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
          <text:p text:style-name="al">
          <text:span text:style-name="nadrukvet">Artikel 12a. Egalisatiereserve</text:span>
        </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text:p>
          <text:p text:style-name="al"/>
          <text:p text:style-name="al">Het college kan bij een verleningsbeschikking voor een subsidie die per kalender- of boekjaar wordt verstrekt en die meer dan € 50.000 bedraag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
          <text:p text:style-name="al">Naast een door het college opgelegde verplichting kan op grond van het tweede lid elke subsidie-ontvanger het college verzoeken een egalisatiereserve te mogen vormen.</text:p>
          <text:p text:style-name="al"/>
          <text:p text:style-name="al">Omdat de egalisatiereserve dient om tekorten in het ene jaar te compenseren met overschotten in het andere jaar, heeft de toepassing van het eerste of tweede lid alleen zin bij subsidies die in een reeks van jaren achter elkaar worden verstrekt.</text:p>
          <text:p text:style-name="al"/>
          <text:p text:style-name="al">
          <text:span text:style-name="nadrukvet">Artikel 13. Wijze van verstrekken en eindverantwoording subsidies tot en met € 10.000</text:span>
        </text:p>
          <text:p text:style-name="al">Kenmerkend voor subsidies tot en met € 10.000 is dat deze op basis van vertrouwen worden verleend; er wordt niet meer standaard om verantwoording gevraagd. In plaats daarvan geldt een actieve meldingsplicht voor de subsidie-ontvanger bij niet nakoming van de voorwaarden (zie artikel 11). Achteraf kan een risicogeoriënteerde controle plaatsvinden bij de subsidie-ontvanger.</text:p>
          <text:p text:style-name="al"/>
          <text:p text:style-name="al">Als de subsidieontvanger al (positief) bekend is zal de subsidie bij een dergelijk klein bedrag meestal direct vastgesteld en uitbetaald kunnen worden (eerste lid). In andere gevallen kan er eerst verleend worden, gevolgd door een ambtshalve vaststelling (eerste lid). In zo’n geval wordt een eventueel voorschot in één termijn (lump 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 </text:p>
          <text:p text:style-name="al"/>
          <text:p text:style-name="al">
          <text:span text:style-name="nadrukvet">Artikel 14. Eindverantwoording subsidies tussen € 10.000 en € 50.000</text:span>
        </text:p>
          <text:p text:style-name="al">In dit artikel is bepaald op welke wijze subsidie-ontvangers subsidie tussen € 10.000 en € 50.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0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text:p>
          <text:p text:style-name="al"/>
          <text:p text:style-name="al">
          <text:span text:style-name="nadrukvet">Artikel 15. Eindverantwoording subsidies van meer dan € 50.000</text:span>
        </text:p>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eer of minder, gegevens gevraagd worden.</text:p>
          <text:p text:style-name="al"/>
          <text:p text:style-name="al">Artikel 16. Subsidievaststelling subsidies van meer dan € 10.000</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Awb dat de – eventueel verdaagde – termijn niet gehaald wordt.</text:p>
          <text:p text:style-name="al"/>
          <text:p text:style-name="al">
          <text:span text:style-name="nadrukvet">Artikel 17.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al"/>
          <text:p text:style-name="al">
          <text:span text:style-name="nadrukvet">Artikel 18. Hardheidsclausule</text:span>
        </text:p>
          <text:p text:style-name="al"> Deze hardheidsclausule is opgenomen omdat in uitzonderlijke gevallen vasthouden aan een termijn in de ASV of de toepasselijke subsidieregeling wegens bijzondere omstandigheden onevenredig kan zijn tot de daarmee te dienen belangen. Op grond van het eerste lid kunnen burgemeester en wethouders dan een andere termijn vaststellen. </text:p>
          <text:p text:style-name="al"/>
          <text:p text:style-name="al">Op grond van het tweede lid kunnen burgemeester en wethouders bovendien in een subsidieregeling een hardheidsclausule opnemen die ziet op nader in die subsidieregeling aangegeven bepalingen. Een te treffen voorziening, die niet in de verordening of subsidieregeling is voorzien, dient altijd binnen de doelstellingen van de subsidie te pass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8886</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886</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886</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Algemene subsidieverordening gemeente Tubber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886</meta:user-defined>
    <meta:user-defined meta:name="OVERHEIDop.GmbID/DC.identifier">gmb-2017-168886</meta:user-defined>
    <meta:user-defined meta:name="OVERHEID.TaxonomieBeleidsagenda/OVERHEID.category">Financiën | Organisatie en beleid</meta:user-defined>
    <meta:user-defined meta:name="OVERHEID.Gemeente/DC.spatial">Tubbergen</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OVERHEIDgvop.Informatietype/DC.type">Verordeningen</meta:user-defined>
    <meta:user-defined meta:name="OVERHEID.Gemeente/OVERHEID.authority">Tubbergen</meta:user-defined>
    <meta:user-defined meta:name="OVERHEID.Gemeente/DCTERMS.publisher">Tubbergen</meta:user-defined>
    <meta:user-defined meta:name="OVERHEIDop.versieInformatie"/>
  </office:meta>
</office:document-meta>
</file>