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 Bergweg van Rijn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13 september 2017 tot en met donderdag 21 september 2017 de volgende aanvraag voor een omgevingsvergunning heeft ontvangen:</text:p>
            <text:p text:style-name="tussenkopcur">REGULIERE PROCEDURE</text:p>
            <text:p text:style-name="tussenkopcur">Kap</text:p>
            <text:p text:style-name="common-al">Het kappen van twee bomen, Bergweg van Rijn 2, Rhenen. Aanvraagnummer Z-170877. Indieningsdatum: 15 september 2017.</text:p>
            <text:p text:style-name="common-al"/>
            <text:p text:style-name="tussenkopcur">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8884</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84</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84</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kap Bergweg van Rij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884</meta:user-defined>
    <meta:user-defined meta:name="OVERHEIDop.GmbID/DC.identifier">gmb-2017-168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eta:user-defined>
    <meta:user-defined meta:name="OVERHEIDop.woonplaats">Rhenen</meta:user-defined>
    <meta:user-defined meta:name="OVERHEIDop.straatnaam">Bergweg van Rij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5423 446546</meta:user-defined>
    <meta:user-defined meta:name="OVERHEIDop.versieInformatie"/>
  </office:meta>
</office:document-meta>
</file>