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4063 Lage Wal 102 (K nr W00863)  te Tilburg, plaatsen van zomerhuisje met veranda, verzonden 26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gen</text:span>
          </text:p>
            <text:p text:style-name="common-al">Het college van B en W heeft de bovenstaande Omgevingsvergunning aanvragen  op grond van de Wabo afgewezen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>Kenmerk: 20170928 - Z-HZ_WABO-2016-04063 - B - Lage Wal 102 (K nr W00863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88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8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8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4063 Lage Wal 102 (K nr W00863)  te Tilburg, plaatsen van zomerhuisje met veranda, verzonden 26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883</meta:user-defined>
    <meta:user-defined meta:name="OVERHEIDop.GmbID/DC.identifier">gmb-2017-168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Lage wa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33 394135</meta:user-defined>
    <meta:user-defined meta:name="OVERHEIDop.versieInformatie"/>
  </office:meta>
</office:document-meta>
</file>