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2023 Buurmalsenlaan 74 te Tilburg, kamerverhuur, verzonden 26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928 - Z-HZ_HUIS-2017-02023 - B - Buurmalsenlaan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88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8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8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2023 Buurmalsenlaan 74 te Tilburg, kamerverhuur, verzonden 26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82</meta:user-defined>
    <meta:user-defined meta:name="OVERHEIDop.GmbID/DC.identifier">gmb-2017-168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H 74</meta:user-defined>
    <meta:user-defined meta:name="OVERHEIDop.woonplaats">Tilburg</meta:user-defined>
    <meta:user-defined meta:name="OVERHEIDop.straatnaam">Buurmals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47 399231</meta:user-defined>
    <meta:user-defined meta:name="OVERHEIDop.versieInformatie"/>
  </office:meta>
</office:document-meta>
</file>