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3348 Bakkumstraat 37 te Tilburg, kamerverhuur, verzonden 2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928 - Z-HZ_HUIS-2017-03348 - B - Bakkumstraat 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88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8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8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3348 Bakkumstraat 37 te Tilburg, kamerverhuur, verzonden 2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80</meta:user-defined>
    <meta:user-defined meta:name="OVERHEIDop.GmbID/DC.identifier">gmb-2017-168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W 37</meta:user-defined>
    <meta:user-defined meta:name="OVERHEIDop.woonplaats">Tilburg</meta:user-defined>
    <meta:user-defined meta:name="OVERHEIDop.straatnaam">Bakku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69 399478</meta:user-defined>
    <meta:user-defined meta:name="OVERHEIDop.versieInformatie"/>
  </office:meta>
</office:document-meta>
</file>