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0610 Gageldonk 26 te Udenhout, plaatsen van een dakkapel, verzonden 26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928 - Z-HZ_WABO-2017-00610 - B - Gageldonk 26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879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87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87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0610 Gageldonk 26 te Udenhout, plaatsen van een dakkapel, verzonden 26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879</meta:user-defined>
    <meta:user-defined meta:name="OVERHEIDop.GmbID/DC.identifier">gmb-2017-168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KW 26</meta:user-defined>
    <meta:user-defined meta:name="OVERHEIDop.woonplaats">Udenhout</meta:user-defined>
    <meta:user-defined meta:name="OVERHEIDop.straatnaam">Gageldon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072 402391</meta:user-defined>
    <meta:user-defined meta:name="OVERHEIDop.versieInformatie"/>
  </office:meta>
</office:document-meta>
</file>