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kap Bergweg t.h.v. 3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woensdag 13 september 2017 tot en met donderdag 21 september 2017 de volgende aanvraag voor een omgevingsvergunning heeft ontvangen:</text:p>
            <text:p text:style-name="tussenkopcur">REGULIERE PROCEDURE</text:p>
            <text:p text:style-name="tussenkopcur">Kap</text:p>
            <text:p text:style-name="common-al"> Het kappen van zes bomen, Bergweg (middenberm t.h.v. nr. 36), Rhenen. Aanvraagnummer Z-170882. Indieningsdatum: 20 september 2017. </text:p>
            <text:p text:style-name="common-al"/>
            <text:p text:style-name="tussenkopcur">Inzien aanvragen </text:p>
            <text:p text:style-name="common-al">De aanvragen en de bijbehorende stukken liggen voor een ieder ter inzage bij de Rhenense Publieksbalie in het Huis van de Gemeente aan de Nieuwe Veenendaalseweg 75 in Rhenen. 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68878</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878</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878</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kap Bergweg t.h.v. 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878</meta:user-defined>
    <meta:user-defined meta:name="OVERHEIDop.GmbID/DC.identifier">gmb-2017-1688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VB 36</meta:user-defined>
    <meta:user-defined meta:name="OVERHEIDop.woonplaats">Rhenen</meta:user-defined>
    <meta:user-defined meta:name="OVERHEIDop.straatnaam">Berg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914 442222</meta:user-defined>
    <meta:user-defined meta:name="OVERHEIDop.versieInformatie"/>
  </office:meta>
</office:document-meta>
</file>