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74 Hoefstraat 7 te Tilburg, realiseren 2e fase van 6 appartementen, verzonden 2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8 - Z-HZ_WABO-2017-02974 - B - Hoef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7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74 Hoefstraat 7 te Tilburg, realiseren 2e fase van 6 appartementen, verzonden 2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77</meta:user-defined>
    <meta:user-defined meta:name="OVERHEIDop.GmbID/DC.identifier">gmb-2017-16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A 7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0 398561</meta:user-defined>
    <meta:user-defined meta:name="OVERHEIDop.versieInformatie"/>
  </office:meta>
</office:document-meta>
</file>