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39 Renswoudestraat 49 te Tilburg, plaatsen van een erfafscheiding, 2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8 - Z-HZ_WABO-2017-03439 - I - Renswoude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7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87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39 Renswoudestraat 49 te Tilburg, plaatsen van een erfafscheiding, 2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876</meta:user-defined>
    <meta:user-defined meta:name="OVERHEIDop.GmbID/DC.identifier">gmb-2017-168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EL 49</meta:user-defined>
    <meta:user-defined meta:name="OVERHEIDop.woonplaats">Tilburg</meta:user-defined>
    <meta:user-defined meta:name="OVERHEIDop.straatnaam">Renswou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23 400304</meta:user-defined>
    <meta:user-defined meta:name="OVERHEIDop.versieInformatie"/>
  </office:meta>
</office:document-meta>
</file>