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446 Esterelstraat 12 te Tilburg, plaatsen van dakkapellen, 25 sept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928 - Z-HZ_WABO-2017-03446 - I - Esterelstraat 1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8875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875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875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446 Esterelstraat 12 te Tilburg, plaatsen van dakkapellen, 25 sept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875</meta:user-defined>
    <meta:user-defined meta:name="OVERHEIDop.GmbID/DC.identifier">gmb-2017-1688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MD 12</meta:user-defined>
    <meta:user-defined meta:name="OVERHEIDop.woonplaats">Tilburg</meta:user-defined>
    <meta:user-defined meta:name="OVERHEIDop.straatnaam">Esterel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763 394922</meta:user-defined>
    <meta:user-defined meta:name="OVERHEIDop.versieInformatie"/>
  </office:meta>
</office:document-meta>
</file>