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48 Bredaseweg 410 te Tilburg, kappen van 11 bomen, 2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8 - Z-HZ_WABO-2017-03448 - I - Bredaseweg 4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48 Bredaseweg 410 te Tilburg, kappen van 11 bomen, 2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4</meta:user-defined>
    <meta:user-defined meta:name="OVERHEIDop.GmbID/DC.identifier">gmb-2017-16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1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0 396503</meta:user-defined>
    <meta:user-defined meta:name="OVERHEIDop.versieInformatie"/>
  </office:meta>
</office:document-meta>
</file>