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Beemterweg 6, Apeldoor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Op 13 december 2013 is abusievelijk vermeld Beemterweg 37 in plaats van Beemterweg 6. De omgevingsvergunning is om die reden gewijzigd.</text:p>
            <text:p text:style-name="common-al">Datum verzending gewijzigde vergunning: 26 september 2017</text:p>
            <text:p text:style-name="common-al">Wabonummer: W13/0071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86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6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6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Beemterweg 6, Apeldoorn, het plaatsen van een hek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66</meta:user-defined>
    <meta:user-defined meta:name="OVERHEIDop.GmbID/DC.identifier">gmb-2017-168866</meta:user-defined>
    <meta:user-defined meta:name="OVERHEID.TaxonomieBeleidsagenda/OVERHEID.category">Ruimte en infrastructuur | Organisatie en beleid</meta:user-defined>
    <meta:user-defined meta:name="OVERHEIDop.referentienummer">W13/0071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B 6</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40 474156</meta:user-defined>
    <meta:user-defined meta:name="OVERHEIDop.versieInformatie"/>
  </office:meta>
</office:document-meta>
</file>