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ide zijden Hollandergraven thv Van der Hoopweg en Bleskolksingel, Z/17/083209, kap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ide zijden Hollandergraven thv Van der Hoopweg en Bleskolksingel, Z/17/083209, kap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860</meta:user-defined>
    <meta:user-defined meta:name="OVERHEIDop.GmbID/DC.identifier">gmb-2017-16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