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3 januari 2017, Oude Baan/Eikenveld, CPO Eikenveld Hulten</text:p>
            <text:p text:style-name="common-al">aanleggen 12 in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88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86</meta:user-defined>
    <meta:user-defined meta:name="OVERHEIDop.GmbID/DC.identifier">gmb-2017-16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G 18</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001 398310</meta:user-defined>
    <meta:user-defined meta:name="OVERHEIDop.versieInformatie"/>
  </office:meta>
</office:document-meta>
</file>