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Taling 24, Z/17/083187, het plaatsen van een schutting 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Taling 24, Z/17/083187, het plaatsen van een schutting 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57</meta:user-defined>
    <meta:user-defined meta:name="OVERHEIDop.GmbID/DC.identifier">gmb-2017-16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C 24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20 483802</meta:user-defined>
    <meta:user-defined meta:name="OVERHEIDop.versieInformatie"/>
  </office:meta>
</office:document-meta>
</file>