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URGEMEESTER FALKENAWEG 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inkel en een woning in 2 winkels en een woning op het perceel Burgemeester Falkenaweg 9 te Heerenveen (indieningsdatum 02-08-2017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8828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828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828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BURGEMEESTER FALKENAWEG 9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828</meta:user-defined>
    <meta:user-defined meta:name="OVERHEIDop.GmbID/DC.identifier">gmb-2017-1688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KX 9</meta:user-defined>
    <meta:user-defined meta:name="OVERHEIDop.woonplaats">Heerenveen</meta:user-defined>
    <meta:user-defined meta:name="OVERHEIDop.straatnaam">Burgemeester Falkena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285 552326</meta:user-defined>
    <meta:user-defined meta:name="OVERHEIDop.versieInformatie"/>
  </office:meta>
</office:document-meta>
</file>