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Schammersteeg 2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Schammersteeg 2 te Stoutenburg - Aanvraag wijziging tijdelijke gebruiksvergunning WABO-2017-092 (25-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82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Schammersteeg 2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25</meta:user-defined>
    <meta:user-defined meta:name="OVERHEIDop.GmbID/DC.identifier">gmb-2017-16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86 462319</meta:user-defined>
    <meta:user-defined meta:name="OVERHEIDop.versieInformatie"/>
  </office:meta>
</office:document-meta>
</file>