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verneurlaan 1, afwijken bestemmingsplan (zaaknummer 2381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verneurlaan 1 </text:span>
            <text:span text:style-name="nadrukvet">– </text:span>ontvangen 21 september 2017 voor het wijzigen van het bestemmingsplan van wonen naar kantoorruim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82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82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uverneurlaan 1, afwijken bestemmingsplan (zaaknummer 2381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824</meta:user-defined>
    <meta:user-defined meta:name="OVERHEIDop.GmbID/DC.identifier">gmb-2017-168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BK 1</meta:user-defined>
    <meta:user-defined meta:name="OVERHEIDop.woonplaats">Zwolle</meta:user-defined>
    <meta:user-defined meta:name="OVERHEIDop.straatnaam">Gouverneu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97 499249</meta:user-defined>
    <meta:user-defined meta:name="OVERHEIDop.versieInformatie"/>
  </office:meta>
</office:document-meta>
</file>