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Jlst, Croleskwartier 88 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IJlst, Croleskwartier 88 OV20170593 het plaatsen van een overkapping (datum verzending brief / besluit: 20-9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881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1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1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IJlst, Croleskwartier 88 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818</meta:user-defined>
    <meta:user-defined meta:name="OVERHEIDop.GmbID/DC.identifier">gmb-2017-168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51HG 88</meta:user-defined>
    <meta:user-defined meta:name="OVERHEIDop.woonplaats">IJlst</meta:user-defined>
    <meta:user-defined meta:name="OVERHEIDop.straatnaam">Croleskwartier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1307 557746</meta:user-defined>
    <meta:user-defined meta:name="OVERHEIDop.versieInformatie"/>
  </office:meta>
</office:document-meta>
</file>