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Eegracht 102  het vervangen van h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IJlst, Eegracht 102 OV20170609 het vervangen van het bijgebouw (datum verzending brief / besluit: 20-9-2017)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881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Eegracht 102  het vervang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13</meta:user-defined>
    <meta:user-defined meta:name="OVERHEIDop.GmbID/DC.identifier">gmb-2017-168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EJ 102</meta:user-defined>
    <meta:user-defined meta:name="OVERHEIDop.woonplaats">IJlst</meta:user-defined>
    <meta:user-defined meta:name="OVERHEIDop.straatnaam">Eegrach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024 557730</meta:user-defined>
    <meta:user-defined meta:name="OVERHEIDop.versieInformatie"/>
  </office:meta>
</office:document-meta>
</file>