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Automatische Incasso Gemeentelijke Belastin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 </text:p>
            <text:p text:style-name="al">
            <text:span text:style-name="nadrukvet">Afschrijvingstijdvak:</text:span> Periode van maximaal 9 maanden, welke aanvangt op de laatste dag van de maand volgend op de maand die in de dagtekening van het aanslagbiljet is vermeld en eindigt op de laatste incassotermijnen van het aanslagbiljet. </text:p>
            <text:p text:style-name="al">
            <text:span text:style-name="nadrukvet">Automatische incasso:</text:span> Het automatisch afschrijven van een termijnbedrag, ten laste van de rekening van de belastingbetaler, ten gunste van de rekening van de gemeente Montferland. </text:p>
            <text:p text:style-name="al">
            <text:span text:style-name="nadrukvet">Belastingjaar:</text:span> Het kalenderjaar waarop de gemeentelijke belastingen betrekking hebben. </text:p>
            <text:p text:style-name="al">
            <text:span text:style-name="nadrukvet">Belastingschuldige:</text:span> De natuurlijke persoon of rechtspersoon, welke is aangeslagen in één of meerdere belastingen of heffingen van de gemeente Montferland. </text:p>
            <text:p text:style-name="al">
            <text:span text:style-name="nadrukvet">Dagtekening:</text:span> De datum waarop een aanslagbiljet of brief redelijkerwijs in Nederland moet zijn bezorgd. </text:p>
            <text:p text:style-name="al">
            <text:span text:style-name="nadrukvet">Formele belastingschuld:</text:span> Het totaalbedrag aan gemeentelijke belasting(en) dat op het aanslagbiljet staat vermeld. </text:p>
            <text:p text:style-name="al">
            <text:span text:style-name="nadrukvet">Gecombineerd aanslagbiljet:</text:span> Aanslagbiljet dat kan bestaan uit meer dan één belastingsoort. </text:p>
            <text:p text:style-name="al">
            <text:span text:style-name="nadrukvet">Ontheffing:</text:span> Verlaging van de formele belastingschuld. </text:p>
            <text:p text:style-name="al">
            <text:span text:style-name="nadrukvet">Vermindering:</text:span> Verlaging van de formele belastingschuld. </text:p>
            <text:p text:style-name="al">
            <text:span text:style-name="nadrukvet">Vervaldag:</text:span> Laatste dag van de betaaltermijn. </text:p>
          </text:section>
          <text:section text:name="artikel_id1-3-2-2-2" text:style-name="artikel">
            <text:p text:style-name="artikel_kop_titel"><text:span text:style-name="artikel_kop_label">Artikel</text:span> <text:span text:style-name="artikel_kop_nr">2.</text:span> Doel van automatische incasso</text:p>
            <text:p text:style-name="al">De automatische incasso heeft tot doel: het gespreid kunnen betalen van de gemeentelijke belastingen, met zo min mogelijk inspanning voor de belastingplichtige en zo min mogelijk administratieve lasten voor de gemeente. </text:p>
          </text:section>
          <text:section text:name="artikel_id1-3-2-2-3" text:style-name="artikel">
            <text:p text:style-name="artikel_kop_titel"><text:span text:style-name="artikel_kop_label">Artikel</text:span> <text:span text:style-name="artikel_kop_nr">3.</text:span> Gemeentelijke belastingen</text:p>
            <text:p text:style-name="al">In de automatische incasso zijn de volgende gemeentelijke belastingen opgenomen: </text:p>
            <text:p text:style-name="al">Onroerende zaak belastingen (OZB) </text:p>
            <text:p text:style-name="al">Rioolheffing</text:p>
            <text:p text:style-name="al">Afvalstoffenheffing</text:p>
            <text:p text:style-name="al">Baatbelasting, indien in de verordening geregeld</text:p>
            <text:p text:style-name="al">Hondenbelasting</text:p>
            <text:p text:style-name="al">Toeristenbelasting</text:p>
            <text:p text:style-name="al">Reclamebelasting</text:p>
            <text:p text:style-name="al"/>
            <text:p text:style-name="al">Andere belastingen en heffingen zullen niet bij de automatische incasso betrokken worden. </text:p>
          </text:section>
          <text:section text:name="artikel_id1-3-2-2-4" text:style-name="artikel">
            <text:p text:style-name="artikel_kop_titel"><text:span text:style-name="artikel_kop_label">Artikel</text:span> <text:span text:style-name="artikel_kop_nr">4.</text:span> Deelname aan automatische incasso</text:p>
            <text:list text:style-name="id1-3-2-2-4-2">
              <text:list-item text:style-override="id1-3-2-2-4-2">
                <text:number>1.</text:number>
                <text:p text:style-name="al">Deelname aan de automatische incasso is mogelijk door of ten behoeve van de belastingschuldigen, mits het totale bedrag van het gecombineerde aanslagbiljet gemeentelijke belastingen niet meer dan € 2.000 bedraagt. </text:p>
              </text:list-item>
              <text:list-item text:style-override="id1-3-2-2-4-3">
                <text:number>2.</text:number>
                <text:p text:style-name="al">De gemeente Montferland kan deelname aan de automatische incasso weigeren als er gegronde redenen aanwezig zijn om aan te nemen dat het regelmatige verloop van de termijnbetalingen wordt belemmerd of zouden kunnen worden belemmerd. </text:p>
              </text:list-item>
            </text:list>
          </text:section>
          <text:section text:name="artikel_id1-3-2-2-5" text:style-name="artikel">
            <text:p text:style-name="artikel_kop_titel"><text:span text:style-name="artikel_kop_label">Artikel</text:span> <text:span text:style-name="artikel_kop_nr">5.</text:span> Aanmelding</text:p>
            <text:list text:style-name="id1-3-2-2-5-2">
              <text:list-item text:style-override="id1-3-2-2-5-2">
                <text:number>1.</text:number>
                <text:p text:style-name="al">Aanmelding voor de automatische incasso kan als volgt: </text:p>
                <text:list text:style-name="id1-3-2-2-5-2-3">
                  <text:list-item text:style-override="id1-3-2-2-5-2-3-1">
                    <text:number>(a)</text:number>
                    <text:p text:style-name="al">digitaal, middels inlog DiGiD en invullen machtigingsformulier op de website van de gemeente Montferland <text:a xlink:href="http://www.montferland.info" xlink:type="simple">www.montferland.info</text:a>, </text:p>
                  </text:list-item>
                  <text:list-item text:style-override="id1-3-2-2-5-2-3-2">
                    <text:number>(b)</text:number>
                    <text:p text:style-name="al">door het inleveren van een nieuw machtigingsformulier of</text:p>
                  </text:list-item>
                  <text:list-item text:style-override="id1-3-2-2-5-2-3-3">
                    <text:number>(c)</text:number>
                    <text:p text:style-name="al">(c) via een schriftelijk en ondertekend verzoek aan de afdeling Informatie cluster belastingen van de gemeente Montferland. (Postbus 47, 6940 BA, Didam)</text:p>
                  </text:list-item>
                </text:list>
              </text:list-item>
              <text:list-item text:style-override="id1-3-2-2-5-3">
                <text:number>2.</text:number>
                <text:p text:style-name="al">Het daarvoor in aanmerking komende aanslagbiljet wordt uitsluitend in de automatische incasso betrokken, als de machtiging wordt ingediend voor de eerste vervaldag van dat aanslagbiljet. Hierna worden alleen nog in overleg met het Cluster Belastingen van de gemeente Montferland aanslagbiljetten betrokken bij de automatische incasso. </text:p>
              </text:list-item>
              <text:list-item text:style-override="id1-3-2-2-5-4">
                <text:number>3.</text:number>
                <text:p text:style-name="al">Indien de machtiging tot automatische incasso na de in het tweede lid gestelde termijn wordt ontvangen kan dit gevolgen hebben voor het aantal incassotermijnen en hoogte van de termijnbedragen. Zie hiervoor artikel 9, lid 1 hierna.</text:p>
              </text:list-item>
            </text:list>
          </text:section>
          <text:section text:name="artikel_id1-3-2-2-6" text:style-name="artikel">
            <text:p text:style-name="artikel_kop_titel"><text:span text:style-name="artikel_kop_label">Artikel</text:span> <text:span text:style-name="artikel_kop_nr">6.</text:span> Reikwijdte van de machtiging</text:p>
            <text:p text:style-name="al">De machtiging tot automatische incasso is van toepassing op alle daarvoor in aanmerking komende aanslagbiljetten van het lopende belastingjaar, welke na afgifte van de machtiging aan de belastingbetaler worden toegezonden. </text:p>
          </text:section>
          <text:section text:name="artikel_id1-3-2-2-7" text:style-name="artikel">
            <text:p text:style-name="artikel_kop_titel"><text:span text:style-name="artikel_kop_label">Artikel</text:span> <text:span text:style-name="artikel_kop_nr">7.</text:span> Stilzwijgende verlenging</text:p>
            <text:p text:style-name="al">De machtiging tot automatische incasso is een doorlopende machtiging en wordt ieder jaar stilzwijgend verlengd. De machtiging wordt alleen beëindigd conform artikelen 12 en 19 van dit reglement.</text:p>
          </text:section>
          <text:section text:name="artikel_id1-3-2-2-8" text:style-name="artikel">
            <text:p text:style-name="artikel_kop_titel"><text:span text:style-name="artikel_kop_label">Artikel</text:span> <text:span text:style-name="artikel_kop_nr">8.</text:span> Aantal termijnen</text:p>
            <text:list text:style-name="id1-3-2-2-8-2">
              <text:list-item text:style-override="id1-3-2-2-8-2">
                <text:number>1.</text:number>
                <text:p text:style-name="al">Het aantal betaaltermijnen binnen een afschrijvingstijdvak is gelijk aan het aantal maanden vanaf de maand opvolgend op de maand waarin de dagtekening van het aanslagbiljet valt, en elk van de volgende termijnen telkens één maand later, tot en met december van het jaar van de dagtekening. Met dien te verstande dat het aantal termijnen ten hoogste negen bedraagt.</text:p>
              </text:list-item>
              <text:list-item text:style-override="id1-3-2-2-8-3">
                <text:number>2.</text:number>
                <text:p text:style-name="al">Indien de machtiging wordt verleend nadat de belastingaanslag is verzonden, worden alle op dat moment vervallen termijnen bij het eerstvolgende incassomoment ingevorderd.</text:p>
              </text:list-item>
              <text:list-item text:style-override="id1-3-2-2-8-4">
                <text:number>3.</text:number>
                <text:p text:style-name="al">Indien er tijdens de incassoperiode een vermindering op de belastingaanslag wordt verleend, wordt het bedrag van de vermindering in mindering gebracht op de resterende termijnbedragen.</text:p>
              </text:list-item>
              <text:list-item text:style-override="id1-3-2-2-8-5">
                <text:number>4.</text:number>
                <text:p text:style-name="al">In afwijking van het eerste lid geldt dat ingeval de dagtekening van de aanslag valt na het kalenderjaar, wordt het aantal incasso termijnen bepaald op twee. </text:p>
              </text:list-item>
              <text:list-item text:style-override="id1-3-2-2-8-6">
                <text:number>5.</text:number>
                <text:p text:style-name="al">In afwijking het eerste lid, indien de aanslagen in april of later in het belastingjaar worden opgelegd, is het aantal betaaltermijnen gelijk aan de nog in het belastingjaar overblijvende volle kalendermaanden plus twee maanden, met een maximum van negen termijnen.</text:p>
              </text:list-item>
            </text:list>
          </text:section>
          <text:section text:name="artikel_id1-3-2-2-9" text:style-name="artikel">
            <text:p text:style-name="artikel_kop_titel"><text:span text:style-name="artikel_kop_label">Artikel</text:span> <text:span text:style-name="artikel_kop_nr">9.</text:span> Berekening termijnbedrag automatische incasso</text:p>
            <text:list text:style-name="id1-3-2-2-9-2">
              <text:list-item text:style-override="id1-3-2-2-9-2">
                <text:number>1.</text:number>
                <text:p text:style-name="al">Het termijnbedrag is gelijk aan het totale openstaande bedrag van de formele belastingschuld dat voor automatische incasso in aanmerking komt, gedeeld door het aantal volgende incassotermijnen in betreffend afschrijvingstijdvak, waarbij geldt dat in de laatste werkweek van elke maand een incassopoging plaatsvindt. </text:p>
              </text:list-item>
              <text:list-item text:style-override="id1-3-2-2-9-3">
                <text:number>2.</text:number>
                <text:p text:style-name="al">Met inachtneming van hetgeen is geregeld in het eerste lid, kunnen mislukte incassopogingen resulteren in een verhoging van het termijnbedrag. </text:p>
              </text:list-item>
              <text:list-item text:style-override="id1-3-2-2-9-4">
                <text:number>3.</text:number>
                <text:p text:style-name="al">Met inachtneming van hetgeen is geregeld in het eerste lid, resulteren verminderingen en ontheffingen in een verlaging van het termijnbedrag. </text:p>
              </text:list-item>
            </text:list>
          </text:section>
          <text:section text:name="artikel_id1-3-2-2-10" text:style-name="artikel">
            <text:p text:style-name="artikel_kop_titel"><text:span text:style-name="artikel_kop_label">Artikel</text:span> <text:span text:style-name="artikel_kop_nr">10.</text:span> Tijdstip van afschrijving</text:p>
            <text:list text:style-name="id1-3-2-2-10-2">
              <text:list-item text:style-override="id1-3-2-2-10-2">
                <text:number>1.</text:number>
                <text:p text:style-name="al">De automatische incasso vangt aan nadat het aanslagbiljet is verzonden. </text:p>
              </text:list-item>
              <text:list-item text:style-override="id1-3-2-2-10-3">
                <text:number>2.</text:number>
                <text:p text:style-name="al">De gemeente Montferland zal de automatische incasso laten plaatsvinden op of omstreeks de laatste werkdag van de incassomaand, maar niet eerder dan in de laatste week van die maand en niet later dan in de eerste week van de eerstvolgende maand. </text:p>
              </text:list-item>
              <text:list-item text:style-override="id1-3-2-2-10-4">
                <text:number>3.</text:number>
                <text:p text:style-name="al">De automatische incasso zal, met inachtneming van hetgeen is geregeld in het tweede lid, plaatsvinden in de eerste maand na de dagtekening van het aanslagbiljet, dan wel omstreeks de eerstvolgende vervaldag van het aanslagbiljet. </text:p>
              </text:list-item>
              <text:list-item text:style-override="id1-3-2-2-10-5">
                <text:number>4.</text:number>
                <text:p text:style-name="al">Individuele afspraken over het tijdstip van incasseren kunnen niet worden gemaakt. </text:p>
              </text:list-item>
            </text:list>
          </text:section>
          <text:section text:name="artikel_id1-3-2-2-11" text:style-name="artikel">
            <text:p text:style-name="artikel_kop_titel"><text:span text:style-name="artikel_kop_label">Artikel</text:span> <text:span text:style-name="artikel_kop_nr">11.</text:span> Ontbindende voorwaarden</text:p>
            <text:p text:style-name="al">De automatische incasso wordt van gemeentewege beëindigd: </text:p>
            <text:list text:style-name="id1-3-2-2-11-3">
              <text:list-item text:style-override="id1-3-2-2-11-3-1">
                <text:number>1.</text:number>
                <text:p text:style-name="al">als de automatische incasso binnen een afschrijvingstijdvak drie maal niet slaagt dan wel ten onrechte is teruggeboekt of gestorneerd. </text:p>
              </text:list-item>
              <text:list-item text:style-override="id1-3-2-2-11-3-2">
                <text:number>2.</text:number>
                <text:p text:style-name="al">als de belastingbetaler surseance van betaling heeft aangevraagd, in staat van faillissement is gesteld, naar het buitenland vertrekt of dreigt te vertrekken of als er andere omstandigheden worden geconstateerd die een regelmatig verloop van de automatische incasso zouden kunnen belemmeren; </text:p>
              </text:list-item>
            </text:list>
          </text:section>
          <text:section text:name="artikel_id1-3-2-2-12" text:style-name="artikel">
            <text:p text:style-name="artikel_kop_titel"><text:span text:style-name="artikel_kop_label">Artikel</text:span> <text:span text:style-name="artikel_kop_nr">12.</text:span> Opschorting van de automatische incasso</text:p>
            <text:p text:style-name="al">De automatische incasso wordt niet opgeschort, als de belastingbetaler een verzoek om kwijtschelding heeft ingediend of als om andere redenen volgens de regelgeving uitstel dient te worden verleend op schriftelijk verzoek van de belastingschuldige. Echter de einddatum van de incassoregeling staat vast bij ontvangst van de machtiging voor automatische incasso of de oplegging van het aanslagbiljet. Deze einddatum wijzigt dan ook niet bij de opschorting van de automatische incasso.</text:p>
          </text:section>
          <text:section text:name="artikel_id1-3-2-2-13" text:style-name="artikel">
            <text:p text:style-name="artikel_kop_titel"><text:span text:style-name="artikel_kop_label">Artikel</text:span> <text:span text:style-name="artikel_kop_nr">13.</text:span> Overlijden</text:p>
            <text:list text:style-name="id1-3-2-2-13-2">
              <text:list-item text:style-override="id1-3-2-2-13-2">
                <text:number>1.</text:number>
                <text:p text:style-name="al">Overlijden van de belastingschuldige beëindigt de automatische incasso niet. </text:p>
              </text:list-item>
              <text:list-item text:style-override="id1-3-2-2-13-3">
                <text:number>2.</text:number>
                <text:p text:style-name="al">De erven kunnen de automatische incasso beëindigen op schriftelijk verzoek of per email. </text:p>
              </text:list-item>
            </text:list>
          </text:section>
          <text:section text:name="artikel_id1-3-2-2-14" text:style-name="artikel">
            <text:p text:style-name="artikel_kop_titel"><text:span text:style-name="artikel_kop_label">Artikel</text:span> <text:span text:style-name="artikel_kop_nr">14.</text:span> Echtscheiding</text:p>
            <text:list text:style-name="id1-3-2-2-14-2">
              <text:list-item text:style-override="id1-3-2-2-14-2">
                <text:number>1.</text:number>
                <text:p text:style-name="al">Echtscheiding, ontbinding van de samenlevingsovereenkomst of vertrek van de belastingschuldige beëindigt de automatische incasso niet. </text:p>
              </text:list-item>
              <text:list-item text:style-override="id1-3-2-2-14-3">
                <text:number>2.</text:number>
                <text:p text:style-name="al">Als door de echtscheiding, ontbinding van de samenlevingsovereenkomst of vertrek van de belastingschuldige niet meer kan worden geïncasseerd van het rekeningnummer waarvoor de machtiging is afgegeven, dan dient de belastingbetaler zo spoedig mogelijk een rekeningnummer mee te delen waarop de automatische incasso in plaats daarvan kan plaatsvinden. Dit kan (a) digitaal, middels inlog DiGiD en invullen wijziging machtigingsformulier op de website van de gemeente Montferland <text:a xlink:href="http://www.montferland.info" xlink:type="simple">www.montferland.info</text:a>, (b) het inleveren van een (wijziging) machtigingsformulier, of (c) via een ondertekend schriftelijk verzoek aan de afdeling Informatie cluster belastingen van de gemeente Montferland. (Postbus 47, 6940 BA Didam) </text:p>
              </text:list-item>
            </text:list>
          </text:section>
          <text:section text:name="artikel_id1-3-2-2-15" text:style-name="artikel">
            <text:p text:style-name="artikel_kop_titel"><text:span text:style-name="artikel_kop_label">Artikel</text:span> <text:span text:style-name="artikel_kop_nr">15.</text:span> Verhuizing</text:p>
            <text:list text:style-name="id1-3-2-2-15-2">
              <text:list-item text:style-override="id1-3-2-2-15-2">
                <text:number>1.</text:number>
                <text:p text:style-name="al">Verhuizing van de belastingschuldige beëindigt de automatische incasso niet. </text:p>
              </text:list-item>
              <text:list-item text:style-override="id1-3-2-2-15-3">
                <text:number>2.</text:number>
                <text:p text:style-name="al">Bij verhuizing naar een andere gemeente kan de belastingschuldige de automatische incasso beëindigen. Dit kan (a) digitaal, middels inlog DiGiD en invullen intrekking machtigingsformulier op de website van de gemeente Montferland <text:a xlink:href="http://www.montferland.info" xlink:type="simple">www.montferland.info</text:a>, (b) het inleveren van een intrekking machtigingsformulier, of (c) via een ondertekend schriftelijk verzoek aan de afdeling Informatie cluster belastingen van de gemeente Montferland. (Postbus 47, 6940 BA Didam). </text:p>
              </text:list-item>
            </text:list>
          </text:section>
          <text:section text:name="artikel_id1-3-2-2-16" text:style-name="artikel">
            <text:p text:style-name="artikel_kop_titel"><text:span text:style-name="artikel_kop_label">Artikel</text:span> <text:span text:style-name="artikel_kop_nr">16.</text:span> Wijziging bank- of girorekeningnummer</text:p>
            <text:p text:style-name="al">Als het niet mogelijk of gewenst is dat de automatische incasso plaatsvindt van het rekeningnummer waarvoor de machtiging is afgegeven, dan dient de belastingschuldige zo spoedig mogelijk een rekeningnummer mee te delen waarop de automatische incasso in plaats daarvan kan plaatsvinden. Dit kan (a) digitaal, middels inlog DiGiD en invullen wijziging machtigingsformulier op de website van de gemeente Montferland <text:a xlink:href="http://www.montferland.info" xlink:type="simple">www.montferland.info</text:a>, (b) het inleveren van een wijziging machtigingsformulier, of (c) via een ondertekende wijzigingsbrief aan de afdeling Informatie cluster belastingen van de gemeente Montferland. (Postbus 47, 6940 BA Didam). </text:p>
          </text:section>
          <text:section text:name="artikel_id1-3-2-2-17" text:style-name="artikel">
            <text:p text:style-name="artikel_kop_titel"><text:span text:style-name="artikel_kop_label">Artikel</text:span> <text:span text:style-name="artikel_kop_nr">17.</text:span> Terugboeking geïncasseerd bedrag</text:p>
            <text:list text:style-name="id1-3-2-2-17-2">
              <text:list-item text:style-override="id1-3-2-2-17-2">
                <text:number>1.</text:number>
                <text:p text:style-name="al">Als de belastingschuldige het niet eens is met een geïncasseerd termijnbedrag, dan kan hij zijn bankinstelling opdracht geven het termijnbedrag op zijn rekening terug te boeken, waarmee de incasso van het termijnbedrag teniet wordt gedaan. </text:p>
              </text:list-item>
              <text:list-item text:style-override="id1-3-2-2-17-3">
                <text:number>2.</text:number>
                <text:p text:style-name="al">De opdracht tot terugboeking wordt gerealiseerd door de gele terugboekingskaart binnen 56 dagen na de incassodatum naar zijn bankinstelling toe te zenden of op enige andere manier welke zijn bankinstelling mogelijk maakt. </text:p>
              </text:list-item>
            </text:list>
          </text:section>
          <text:section text:name="artikel_id1-3-2-2-18" text:style-name="artikel">
            <text:p text:style-name="artikel_kop_titel"><text:span text:style-name="artikel_kop_label">Artikel</text:span> <text:span text:style-name="artikel_kop_nr">18.</text:span> Beëindiging van de incasso-overeenkomst door de belastingbetaler</text:p>
            <text:p text:style-name="al">De automatische incasso kan door de belastingschuldige te allen tijde op worden stopgezet. </text:p>
            <text:p text:style-name="al">Dit kan (a) digitaal, middels inlog DiGiD en invullen intrekking machtigingsformulier op de website van de gemeente Montferland <text:a xlink:href="http://www.montferland.info" xlink:type="simple">www.montferland.info</text:a>, (b) het inleveren van een intrekking machtigingsformulier of van de rode “intrekking machtiging” kaart, of (c) via een ondertekend schriftelijk verzoek aan de afdeling Informatie cluster belastingen van de gemeente Montferland. (Postbus 47, 6940 BA Didam). </text:p>
          </text:section>
          <text:section text:name="artikel_id1-3-2-2-19" text:style-name="artikel">
            <text:p text:style-name="artikel_kop_titel"><text:span text:style-name="artikel_kop_label">Artikel</text:span> <text:span text:style-name="artikel_kop_nr">19.</text:span> Gevolgen van beëindiging automatische incasso</text:p>
            <text:p text:style-name="al">Als de automatische incasso door belastingschuldige dan wel de gemeente wordt beëindigd, worden de vervaltermijnen die van toepassing zijn bij het niet deelnemen aan automatische incasso zoals genoemd in de verordening weer van kracht. Ingeval de in de verordening vermelde laatste vervaldag inmiddels is verstreken, moet de belastingschuldige het restantbedrag direct voldoen. Voldoet de belastingschuldige niet aan deze verplichting, dan kunnen zonder waarschuwing vooraf de nodige wettelijke invorderingsmaatregelen worden getroffen. De kosten van deze invorderingsmaatregelen komen voor rekening van de belastingschuldige. </text:p>
          </text:section>
          <text:section text:name="artikel_id1-3-2-2-20" text:style-name="artikel">
            <text:p text:style-name="artikel_kop_titel"><text:span text:style-name="artikel_kop_label">Artikel</text:span> <text:span text:style-name="artikel_kop_nr">20.</text:span> Betalingen buiten de automatische incasso om</text:p>
            <text:p text:style-name="al">Betalingen die niet met automatische incasso plaatsvinden worden afgeboekt op het genoemde aanslagbiljet. Eventuele volgende incassotermijnen worden aangepast aan het restsaldo van de aanslag gedeeld door het aantal resterende incassotermijnen. </text:p>
          </text:section>
          <text:section text:name="artikel_id1-3-2-2-21" text:style-name="artikel">
            <text:p text:style-name="artikel_kop_titel"><text:span text:style-name="artikel_kop_label">Artikel</text:span> <text:span text:style-name="artikel_kop_nr">21.</text:span> Slotbepaling</text:p>
            <text:list text:style-name="id1-3-2-2-21-2">
              <text:list-item text:style-override="id1-3-2-2-21-2">
                <text:number> 1. </text:number>
                <text:p text:style-name="al">Dit Reglement voor de automatische incasso van de gemeentelijke belastingen in de gemeente Montferland kan worden aangehaald als ‘Het incassoreglement’.</text:p>
              </text:list-item>
              <text:list-item text:style-override="id1-3-2-2-21-3">
                <text:number> 2. </text:number>
                <text:p text:style-name="al">Het Reglement voor automatische incasso gemeentelijke belastingen, vastgesteld bij besluit van 15 december 2009, wordt hiermee ingetrokken.</text:p>
              </text:list-item>
              <text:list-item text:style-override="id1-3-2-2-21-4">
                <text:number> 3. </text:number>
                <text:p text:style-name="al">Dit Reglement treedt in werking met ingang van de eerste dag na die van de bekendmaking.</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Montferland 19 september 2017, </text:span>
          </text:p>
          </text:section>
          <text:section text:name="ondertekening_id1-3-2-3-2">
            <text:p><text:span text:style-name="functie">de secretaris</text:span></text:p>
            <text:p><text:span text:style-name="ondertekening_naam">
            <text:span text:style-name="voornaam">T.M.J.M.</text:span>
            <text:span text:style-name="achternaam">Evers</text:span>
          </text:span></text:p>
          </text:section>
          <text:section text:name="ondertekening_id1-3-2-3-3">
            <text:p><text:span text:style-name="functie">de burgemeester,</text:span></text:p>
            <text:p><text:span text:style-name="ondertekening_naam">
            <text:span text:style-name="voornaam">mr. P. de</text:span>
            <text:span text:style-name="achternaam">Baat MP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8812</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12</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12</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Automatische Incasso Gemeentelijke Belast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812</meta:user-defined>
    <meta:user-defined meta:name="OVERHEIDop.GmbID/DC.identifier">gmb-2017-168812</meta:user-defined>
    <meta:user-defined meta:name="OVERHEID.TaxonomieBeleidsagenda/OVERHEID.category">Financiën | Organisatie en beleid</meta:user-defined>
    <meta:user-defined meta:name="OVERHEID.Gemeente/DC.spatial">Montferland</meta:user-defined>
    <meta:user-defined meta:name="DC.source">N.v.t.;</meta:user-defined>
    <meta:user-defined meta:name="DCTERMS.alternative">Het incassoreglement</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OVERHEIDgvop.Informatietype/DC.type">Beleidsregels</meta:user-defined>
    <meta:user-defined meta:name="OVERHEID.Gemeente/DCTERMS.publisher">Montferland</meta:user-defined>
    <meta:user-defined meta:name="OVERHEID.Gemeente/OVERHEID.authority">Montferland</meta:user-defined>
    <meta:user-defined meta:name="OVERHEIDop.versieInformatie"/>
  </office:meta>
</office:document-meta>
</file>