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Molenkrite 77  het verbreden van de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Molenkrite 77 OV20170662 het verbreden van de oprit (datum verzending brief / besluit: 19-9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880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0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0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Molenkrite 77  het verbreden van de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08</meta:user-defined>
    <meta:user-defined meta:name="OVERHEIDop.GmbID/DC.identifier">gmb-2017-168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8XG 77</meta:user-defined>
    <meta:user-defined meta:name="OVERHEIDop.woonplaats">Sneek</meta:user-defined>
    <meta:user-defined meta:name="OVERHEIDop.straatnaam">Molenkrit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2193 559230</meta:user-defined>
    <meta:user-defined meta:name="OVERHEIDop.versieInformatie"/>
  </office:meta>
</office:document-meta>
</file>