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verleende omgevingsvergunning Parallelweg te Ar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beschikking</text:span>
          </text:p>
            <text:p text:style-name="common-al"/>
            <text:p text:style-name="common-al">
            <text:span text:style-name="nadrukvet">Wet algemene bepalingen omgevingsrecht</text:span>
          </text:p>
            <text:p text:style-name="common-al"/>
            <text:p text:style-name="common-al">
            <text:span text:style-name="nadrukvet"> Reguliere voorbereidingsprocedure  </text:span>
          </text:p>
            <text:p text:style-name="common-al"/>
            <text:p text:style-name="common-al">
            <text:span text:style-name="nadrukvet">Verleende omgevingsvergunning  </text:span>
          </text:p>
            <text:p text:style-name="common-al"/>
            <text:p text:style-name="common-al">Burgemeester en wethouders van de gemeente Giessenlanden maken bekend dat zij de volgende omgevingsvergunning hebben verleend:  </text:p>
            <text:p text:style-name="common-al"/>
            <text:p text:style-name="common-al">
            <text:span text:style-name="nadrukvet">Activiteit:</text:span>
            <text:span text:style-name="nadrukvet"> Bouw   </text:span> </text:p>
            <text:p text:style-name="common-al">Voor: het bouwen van een fietsenstalling    </text:p>
            <text:p text:style-name="common-al">
            <text:span text:style-name="nadrukvet">Locatie: Parallelweg te Arkel </text:span>
          </text:p>
            <text:p text:style-name="common-al">Datum besluit: 21-09-2017    </text:p>
            <text:p text:style-name="common-al"/>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Giess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common-al"/>
            <text:p text:style-name="common-al">Digitaal bezwaar indienen bij de gemeente is ook mogelijk via <text:a xlink:href="http://www.giessenlanden.nl/" xlink:type="simple">www.giessenlanden.nl</text:a>. Daarvoor heeft de indiener wel een elektronische handtekening  (DigiD of eHerkenning) nodig. Kijk op de genoemde website voor de precieze voorwaarden.  </text:p>
            <text:p text:style-name="common-al"/>
            <text:p text:style-name="last-al">Vergunningen en Meldingen, 28 sept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168801</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01</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01</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verleende omgevingsvergunning Parallelweg te Ar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801</meta:user-defined>
    <meta:user-defined meta:name="OVERHEIDop.GmbID/DC.identifier">gmb-2017-168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41</meta:user-defined>
    <meta:user-defined meta:name="OVERHEIDop.woonplaats">Arkel</meta:user-defined>
    <meta:user-defined meta:name="OVERHEIDop.straatnaam">Parallelweg</meta:user-defined>
    <meta:user-defined meta:name="OVERHEIDgvop.Informatietype/DC.type">Beschikkingen | afhandeling</meta:user-defined>
    <meta:user-defined meta:name="OVERHEID.Gemeente/OVERHEID.authority">Giessenlanden</meta:user-defined>
    <meta:user-defined meta:name="OVERHEID.Gemeente/DCTERMS.publisher">Giessenlanden</meta:user-defined>
    <meta:user-defined meta:name="OVERHEID.EPSG28992/DC.spatial">127346 430722</meta:user-defined>
    <meta:user-defined meta:name="OVERHEIDop.versieInformatie"/>
  </office:meta>
</office:document-meta>
</file>