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Het Giessenland te Hoor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Reguliere voorbereidingsprocedure  </text:span>
          </text:p>
            <text:p text:style-name="common-al"/>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  </text:p>
            <text:p text:style-name="common-al"/>
            <text:p text:style-name="common-al">
            <text:span text:style-name="nadrukvet">Activiteit: Aanleg (Uitvoeren werk of werkzaamheid)   </text:span> </text:p>
            <text:p text:style-name="common-al">Voor: het herinrichten van een woonstraat en woonerf    </text:p>
            <text:p text:style-name="common-al">
            <text:span text:style-name="nadrukvet">Locatie: Het Giessenland te Hoornaar </text:span>
          </text:p>
            <text:p text:style-name="common-al">Datum besluit: 21-09-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 Vergunningen en Meldingen, 28 sept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6879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Het Giessenland te Hoor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97</meta:user-defined>
    <meta:user-defined meta:name="OVERHEIDop.GmbID/DC.identifier">gmb-2017-168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meta:user-defined>
    <meta:user-defined meta:name="OVERHEIDop.woonplaats">Hoornaar</meta:user-defined>
    <meta:user-defined meta:name="OVERHEIDop.straatnaam">Giessenland</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522 431992</meta:user-defined>
    <meta:user-defined meta:name="OVERHEIDop.versieInformatie"/>
  </office:meta>
</office:document-meta>
</file>