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bij zwettewei 1  het kandelaberen van een wil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nabij zwettewei 1 OV20170683 het kandelaberen van een wilg (datum verzending brief / besluit: 21-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9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9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9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bij zwettewei 1  het kandelaberen van een wil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92</meta:user-defined>
    <meta:user-defined meta:name="OVERHEIDop.GmbID/DC.identifier">gmb-2017-1687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AJ 1</meta:user-defined>
    <meta:user-defined meta:name="OVERHEIDop.woonplaats">Sneek</meta:user-defined>
    <meta:user-defined meta:name="OVERHEIDop.straatnaam">Kape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683 561118</meta:user-defined>
    <meta:user-defined meta:name="OVERHEIDop.versieInformatie"/>
  </office:meta>
</office:document-meta>
</file>