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17, Ericssonstraat 2, 5121 ML</text:p>
            <text:p text:style-name="common-al">brandveilig gebruik van Aeroparc (gebouw 7 &amp; 8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79</meta:user-defined>
    <meta:user-defined meta:name="OVERHEIDop.GmbID/DC.identifier">gmb-2017-16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