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(APV) voor het houden van een Hollandse middag aan de Meent 1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8-09-201</text:p>
            <text:p text:style-name="common-al">Locatie: Meent 19 in Odijk</text:p>
            <text:p text:style-name="common-al">Datum en tijdstip evenement: 1 oktober 2017 van 16:00 uur tot 22:00 uur </text:p>
            <text:p text:style-name="common-al">Zaaknummer: 478352</text:p>
            <text:p text:style-name="common-al">Bestuursorgaan: college van burgemeester en wethouders</text:p>
            <text:p text:style-name="common-al">Datum akkoordmelding: 26-09-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878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(APV) voor het houden van een Hollandse middag aan de Meent 1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788</meta:user-defined>
    <meta:user-defined meta:name="OVERHEIDop.GmbID/DC.identifier">gmb-2017-1687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G</meta:user-defined>
    <meta:user-defined meta:name="OVERHEIDop.woonplaats">Odijk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85 451404</meta:user-defined>
    <meta:user-defined meta:name="OVERHEIDop.versieInformatie"/>
  </office:meta>
</office:document-meta>
</file>