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18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De Traan Kokerij 18 OV20170652 het oprichten van een vrijstaande woning (datum verzending brief / besluit: 19-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8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Traan Kokerij 18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80</meta:user-defined>
    <meta:user-defined meta:name="OVERHEIDop.GmbID/DC.identifier">gmb-2017-168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 5</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73 544204</meta:user-defined>
    <meta:user-defined meta:name="OVERHEIDop.versieInformatie"/>
  </office:meta>
</office:document-meta>
</file>