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  het verplaatsen van de nood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Marne 2 OV20170649 het verplaatsen van de nooddeur (datum verzending brief / besluit: 19-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7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  het verplaatsen van de nood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78</meta:user-defined>
    <meta:user-defined meta:name="OVERHEIDop.GmbID/DC.identifier">gmb-2017-168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T 2</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929 564225</meta:user-defined>
    <meta:user-defined meta:name="OVERHEIDop.versieInformatie"/>
  </office:meta>
</office:document-meta>
</file>