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 Nieuwe aanvraag omgevingsvergunning, kappen van 1 eik en 1 deodar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 kappen van 1 eik en deodorceder, ZKW1710631, ontvangen op 2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77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 Nieuwe aanvraag omgevingsvergunning, kappen van 1 eik en 1 deodar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76</meta:user-defined>
    <meta:user-defined meta:name="OVERHEIDop.GmbID/DC.identifier">gmb-2017-168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33 444485</meta:user-defined>
    <meta:user-defined meta:name="OVERHEIDop.versieInformatie"/>
  </office:meta>
</office:document-meta>
</file>