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lotermeer 65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termeer 65, 2729 PV Zoetermeer, plaatsen van een dakkapel, WB20170595 (ontvangen d.d. 20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77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7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7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lotermeer 65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774</meta:user-defined>
    <meta:user-defined meta:name="OVERHEIDop.GmbID/DC.identifier">gmb-2017-168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1 452393</meta:user-defined>
    <meta:user-defined meta:name="OVERHEIDop.versieInformatie"/>
  </office:meta>
</office:document-meta>
</file>