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oor de aanleg van een verzamelplaats voor vuilcontainers, Hoek Mercatorschans en Pasqualinischan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Mercatorschans en Pasqualinischans, Zoetermeer, kappen van een boom voor de aanleg van een verzamelplaats voor vuilcontainers, WB20170592 (ontvangen d.d. 19 september 2017);</text:p>
              </text:list-item>
            </text:list>
            <text:p text:style-name="common-al"/>
            <text:p text:style-name="common-al">Meer informatie over de bomen in Zoetermeer vindt u op www.zoetermeer.nl/bomen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77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7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7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oor de aanleg van een verzamelplaats voor vuilcontainers, Hoek Mercatorschans en Pasqualinischan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773</meta:user-defined>
    <meta:user-defined meta:name="OVERHEIDop.GmbID/DC.identifier">gmb-2017-168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HK 1</meta:user-defined>
    <meta:user-defined meta:name="OVERHEIDop.woonplaats">Zoetermeer</meta:user-defined>
    <meta:user-defined meta:name="OVERHEIDop.straatnaam">Mercatorschan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74 454022</meta:user-defined>
    <meta:user-defined meta:name="OVERHEIDop.versieInformatie"/>
  </office:meta>
</office:document-meta>
</file>