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olsgaarsterhemstraat 1  het plaatsen van een erfafsch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Folsgaarsterhemstraat 1 OV20170631 het plaatsen van een erfafscheiding in strijd met het bestemmingsplan (datum verzending brief / besluit: 19-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7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Folsgaarsterhemstraat 1  het plaatsen van een erfafscheid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72</meta:user-defined>
    <meta:user-defined meta:name="OVERHEIDop.GmbID/DC.identifier">gmb-2017-168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BK 1</meta:user-defined>
    <meta:user-defined meta:name="OVERHEIDop.woonplaats">Sneek</meta:user-defined>
    <meta:user-defined meta:name="OVERHEIDop.straatnaam">Folsgaarsterhem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23 560030</meta:user-defined>
    <meta:user-defined meta:name="OVERHEIDop.versieInformatie"/>
  </office:meta>
</office:document-meta>
</file>