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Frederik van Eedenlaan 8 te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Frederik van Eedenlaan 8, 1262 AB, het oprichten van een woning, verzonden 6 september 2017.</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68770</text:span><text:line-break/><text:date style:data-style-name="dag" text:fixed="true" text:date-value="2017-09-29"/><text:line-break/><text:date style:data-style-name="jaar" text:fixed="true" text:date-value="2017-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770</text:span><text:date style:data-style-name="nicedate" text:fixed="true" text:date-value="2017-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770</text:span><text:date style:data-style-name="nicedate" text:fixed="true" text:date-value="2017-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Frederik van Eedenlaan 8 te Blaric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9</meta:user-defined>
    <meta:user-defined meta:name="OVERHEIDop.publicationIssue">168770</meta:user-defined>
    <meta:user-defined meta:name="OVERHEIDop.GmbID/DC.identifier">gmb-2017-16877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meta:user-defined>
    <meta:user-defined meta:name="OVERHEIDop.woonplaats">Blaricum</meta:user-defined>
    <meta:user-defined meta:name="OVERHEIDop.straatnaam">Frederik van Eedenlaan</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7601 478426</meta:user-defined>
    <meta:user-defined meta:name="OVERHEIDop.versieInformatie"/>
  </office:meta>
</office:document-meta>
</file>