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Domp 2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Domp 2 OV20170605 het plaatsen van een dakkapel in het voordakvlak (datum verzending brief / besluit: 25-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6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6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6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Domp 2  het plaatsen van een dakkapel in het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69</meta:user-defined>
    <meta:user-defined meta:name="OVERHEIDop.GmbID/DC.identifier">gmb-2017-168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C 2</meta:user-defined>
    <meta:user-defined meta:name="OVERHEIDop.woonplaats">Bolsward</meta:user-defined>
    <meta:user-defined meta:name="OVERHEIDop.straatnaam">De Dom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32 564489</meta:user-defined>
    <meta:user-defined meta:name="OVERHEIDop.versieInformatie"/>
  </office:meta>
</office:document-meta>
</file>