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Reglement van Orde voor de vergaderingen en andere werkzaamheden van de raad 2015 m.b.t. het plegen van interrupti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raad van de gemeente Capelle aan den IJssel; </text:p>
            <text:p text:style-name="al">gelezen het voorstel van de voorzitter en de griffier;</text:p>
            <text:p text:style-name="al"/>
            <text:p text:style-name="al">b e s l u i t :</text:p>
            <text:p text:style-name="al"/>
            <text:p text:style-name="al">1. Artikel 16 van het Reglement van Orde voor de vergaderingen en andere werkzaamheden van de raad 2015 te wijzigen in:</text:p>
            <text:p text:style-name="al">Artikel 16 Aantal spreektermijnen &amp; interrupties. <text:span text:style-name="nadrukcur">(oud: Artikel 16 Aantal spreektermijnen).</text:span></text:p>
            <text:p text:style-name="al">
            <text:span text:style-name="nadrukcur"/>
          </text:p>
            <text:p text:style-name="al">
            <text:span text:style-name="nadrukcur">2. </text:span>Artikel 16, lid 3 van het Reglement van Orde voor de vergaderingen en andere werkzaamheden van de raad 2015 als volgt te wijzigen:</text:p>
            <text:p text:style-name="al">Behoudens interrupties en de beantwoording daarvan mogen raadsleden in een termijn niet meer dan eenmaal het woord voeren over hetzelfde onderwerp of voorstel. (<text:span text:style-name="nadrukcur">oud: 3. Raadsleden mogen</text:span> in een termijn niet meer dan eenmaal het woord voeren over hetzelfde onderwerp of voorstel.)</text:p>
            <text:p text:style-name="al"/>
            <text:p text:style-name="al">3. Aan artikel 16, lid 3 van het Reglement van Orde voor de vergaderingen en andere werkzaamheden van de raad 2015 toe te voegen:</text:p>
            <text:p text:style-name="al">3.1. Interrupties en de beantwoording daarvan hebben geen gevolg voor de spreektijd, die op basis van de spreektijdenregeling aan een fractie is toebedeeld;</text:p>
            <text:p text:style-name="al">3.2. De voorzitter bepaalt het aantal personen dat per fractie mag interrumperen, alsmede het aantal interrupties.</text:p>
            <text:p text:style-name="al">3.3. Interrupties worden staand bij een interruptiemicrofoons gepleegd.</text:p>
            <text:p text:style-name="al"/>
            <text:p text:style-name="al">4. Dit besluit geldt met ingang van de raadsvergadering van 25 september 2017.</text:p>
            <text:p text:style-name="al">
            <text:span text:style-name="nadrukcur"/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5 september 2017,</text:p>
            <text:p text:style-name="al">de griffier, de voorzitter,</text:p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876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6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6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Reglement van Orde voor de vergaderingen en andere werkzaamheden van de raad 2015 m.b.t. het plegen van interrup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764</meta:user-defined>
    <meta:user-defined meta:name="OVERHEIDop.GmbID/DC.identifier">gmb-2017-168764</meta:user-defined>
    <meta:user-defined meta:name="OVERHEID.TaxonomieBeleidsagenda/OVERHEID.category">Bestuur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93616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versieInformatie"/>
  </office:meta>
</office:document-meta>
</file>