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omgevingsvergunning op basis van de Wet Algemene Bepalingen Omgevingsrecht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beschikking verleende omgevingsvergunningen</text:p>
            <text:p text:style-name="tussenkopcur">Wet algemene bepalingen omgevingsrecht</text:p>
            <text:p text:style-name="tussenkopcur">Reguliere voorbereidingsprocedure </text:p>
            <text:p text:style-name="common-al">Burgemeester en wethouders maken bekend dat zij in het kader van de Wet algemene bepalingen omgevingsrecht de volgende omgevingsvergunning hebben verleend/geweigerd:</text:p>
            <text:p text:style-name="common-al"/>
            <text:p text:style-name="common-al">Locatie: Beerninkweg 7 zaaknr. 140674</text:p>
            <text:p text:style-name="common-al">Voor: milieu neutraal veranderen van een inrichting </text:p>
            <text:p text:style-name="common-al">Datum besluit: 12-09-2017</text:p>
            <text:p text:style-name="common-al"/>
            <text:p text:style-name="common-al">Bezwaar en voorlopige voorziening</text:p>
            <text:p text:style-name="common-al">Bent u het niet eens met dit besluit, dan kunt u hiertegen in beroep gaan bij de Rechtbank Gelderland. </text:p>
            <text:p text:style-name="common-al">Ook kunt u een verzoek om een voorlopige voorziening indienen.</text:p>
            <text:p text:style-name="common-al"> </text:p>
            <text:p text:style-name="common-al">
            <text:span text:style-name="nadrukondlijn">Bezwaar</text:span>
          </text:p>
            <text:p text:style-name="common-al">Als u het niet eens bent met ons besluit, dan kunt u hiertegen schriftelijk bezwaar maken. U heeft hiervoor zes weken de tijd. Deze zes weken gaan in, één dag na het versturen van dit besluit. Uw bezwarschrift stuurt u naar het college van burgemeester en wethouders van Winterswijk, Postbus 101, 7100 AC Winterswijk.</text:p>
            <text:p text:style-name="common-al">Wat moet er altijd in uw bezwaarschrift staan?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 waarop u uw bezwaarschrift stuurt;</text:p>
              </text:list-item>
              <text:list-item text:style-override="id1-3-2-1-1-17-3">
                <text:number>3.</text:number>
                <text:p text:style-name="al">een omschrijving van het besluit (kenmerk) waartetgen het bezwaar is gericht;</text:p>
              </text:list-item>
              <text:list-item text:style-override="id1-3-2-1-1-17-4">
                <text:number>4.</text:number>
                <text:p text:style-name="al">de reden waarom u bezwaar gemaakt.</text:p>
              </text:list-item>
              <text:list-item text:style-override="id1-3-2-1-1-17-5">
                <text:number>5.</text:number>
                <text:p text:style-name="al">Let erop dat u een handtekening onder uw bezwaarschrift zet.</text:p>
              </text:list-item>
            </text:list>
            <text:p text:style-name="common-al"/>
            <text:p text:style-name="common-al">
            <text:span text:style-name="nadrukondlijn">Voorlopige voorziening</text:span>
          </text:p>
            <text:p text:style-name="common-al">Het indienen van een bezwaar- of beroepschrift schorst de werking van een besluit niet: het besluit treedt toch in werking. </text:p>
            <text:p text:style-name="common-al">Als u vindt dat de werking van het besluit moet worden tegengehouden, kunt u een verzoek om voorlopige voorziening indienen bij de voorzieningenrechter. </text:p>
            <text:list text:style-name="id1-3-2-1-1-22">
              <text:list-item text:style-override="id1-3-2-1-1-22-1">
                <text:number>1.</text:number>
                <text:p text:style-name="al">Regels voor het indienen van een verzoek om een voorlopige voorziening:</text:p>
              </text:list-item>
              <text:list-item text:style-override="id1-3-2-1-1-22-2">
                <text:number>2.</text:number>
                <text:p text:style-name="al">u richt uw verzoek aan de voorzieningenrechter van de Rechtbank Gelderland, locatie Arnhem, Postbus 9030, 6800 EM Arnhem; via het digitaal loket bestuursrecht op <text:a xlink:href="http://www.rechtspraak.nl/" xlink:type="simple">www.rechtspraak.nl</text:a> kunt u met gebruik van DigiD ook digitaal een voorlopige voorziening vragen;</text:p>
              </text:list-item>
              <text:list-item text:style-override="id1-3-2-1-1-22-3">
                <text:number>3.</text:number>
                <text:p text:style-name="al">geef duidelijk aan waarom u van mening bent dat er sprake is van onverwijlde spoed en een voorlopige voorziening nodig is;</text:p>
              </text:list-item>
              <text:list-item text:style-override="id1-3-2-1-1-22-4">
                <text:number>4.</text:number>
                <text:p text:style-name="al">een verzoek om voorlopige voorziening wordt alleen in behandeling genomen als u ook een beroepschrift heeft ingediend. Als bewijs hiervan is het nodig dat u een kopie van het beroepschrift en een kopie van het bestreden besluit meestuurt;</text:p>
              </text:list-item>
            </text:list>
            <text:p text:style-name="common-al">aan het indienen van een verzoek om voorlopige voorziening zijn griffiekosten verbonden. U ontvangt hiervoor een acceptgiro van de Rechtbank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op basis van de Wet Algemene Bepalingen Omgevingsrecht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762</meta:user-defined>
    <meta:user-defined meta:name="OVERHEIDop.GmbID/DC.identifier">gmb-2017-168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M 7</meta:user-defined>
    <meta:user-defined meta:name="OVERHEIDop.woonplaats">Winterswijk Meddo</meta:user-defined>
    <meta:user-defined meta:name="OVERHEIDop.straatnaam">Beernink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034 447622</meta:user-defined>
    <meta:user-defined meta:name="OVERHEIDop.versieInformatie"/>
  </office:meta>
</office:document-meta>
</file>