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2 t/m 66  het bouwen van 3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Furmerusstraat 2 t/m 66 OV20170601 het bouwen van 33 woningen (datum verzending brief / besluit: 2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5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Furmerusstraat 2 t/m 66  het bouwen van 3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59</meta:user-defined>
    <meta:user-defined meta:name="OVERHEIDop.GmbID/DC.identifier">gmb-2017-168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A 362</meta:user-defined>
    <meta:user-defined meta:name="OVERHEIDop.woonplaats">Sneek</meta:user-defined>
    <meta:user-defined meta:name="OVERHEIDop.straatnaam">Furmer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24 561898</meta:user-defined>
    <meta:user-defined meta:name="OVERHEIDop.versieInformatie"/>
  </office:meta>
</office:document-meta>
</file>