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, Aalsmeerderweg (verlengde van ) ingang hoek Folkstoneweg - 1118 L Rozenburg, Kok Lexmond B.V., zaaknummer 57798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steenachtig materiaal ca. 200.000 ton in de periode van 09-10- 2017 tot 08-10-2018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75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5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5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, Aalsmeerderweg (verlengde van ) ingang hoek Folkstoneweg - 1118 L Rozenburg, Kok Lexmond B.V., zaaknummer 57798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758</meta:user-defined>
    <meta:user-defined meta:name="OVERHEIDop.GmbID/DC.identifier">gmb-2017-168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N</meta:user-defined>
    <meta:user-defined meta:name="OVERHEIDop.woonplaats">Schiphol</meta:user-defined>
    <meta:user-defined meta:name="OVERHEIDop.straatnaam">Folkstone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81 478057</meta:user-defined>
    <meta:user-defined meta:name="OVERHEIDop.versieInformatie"/>
  </office:meta>
</office:document-meta>
</file>