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23  het bouwen van een woning en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oorderrak 23 OV20170588 het bouwen van een woning en realiseren van een inrit (datum verzending brief / besluit: 1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5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23  het bouwen van een woning en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57</meta:user-defined>
    <meta:user-defined meta:name="OVERHEIDop.GmbID/DC.identifier">gmb-2017-168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19</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6 560019</meta:user-defined>
    <meta:user-defined meta:name="OVERHEIDop.versieInformatie"/>
  </office:meta>
</office:document-meta>
</file>