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armiggeltlaan 6 t/m 10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armiggeltlaan 6 t/m 10, pcnb, het oprichten van      3 woningen met bijgebouwen, verzonden 6 september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8756</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56</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56</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rmiggeltlaan 6 t/m 10 te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756</meta:user-defined>
    <meta:user-defined meta:name="OVERHEIDop.GmbID/DC.identifier">gmb-2017-1687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E 20</meta:user-defined>
    <meta:user-defined meta:name="OVERHEIDop.woonplaats">Blaricum</meta:user-defined>
    <meta:user-defined meta:name="OVERHEIDop.straatnaam">Zuiderzeedreef</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717 478283</meta:user-defined>
    <meta:user-defined meta:name="OVERHEIDop.versieInformatie"/>
  </office:meta>
</office:document-meta>
</file>