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Mist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  <text:span text:style-name="nadrukvet">/reclame</text:span>
          </text:p>
            <text:p text:style-name="common-al">Locatie: Misterstraat 21, zaaknummer 142840</text:p>
            <text:p text:style-name="common-al">Voor: veranderen gevel en plaatsen handelsreclame, datum ontvangst 26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75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5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5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Mist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8755</meta:user-defined>
    <meta:user-defined meta:name="OVERHEIDop.GmbID/DC.identifier">gmb-2017-168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P 21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28 443336</meta:user-defined>
    <meta:user-defined meta:name="OVERHEIDop.versieInformatie"/>
  </office:meta>
</office:document-meta>
</file>