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Holle Poarte 10  het verbouwen en uitbreiden van het restaur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De Holle Poarte 10 OV20170575 het verbouwen en uitbreiden van het restaurant (datum verzending brief / besluit: 18-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75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5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5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De Holle Poarte 10  het verbouwen en uitbreiden van het restaur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54</meta:user-defined>
    <meta:user-defined meta:name="OVERHEIDop.GmbID/DC.identifier">gmb-2017-1687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C 10</meta:user-defined>
    <meta:user-defined meta:name="OVERHEIDop.woonplaats">Makkum</meta:user-defined>
    <meta:user-defined meta:name="OVERHEIDop.straatnaam">De Holle Poar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4562 562702</meta:user-defined>
    <meta:user-defined meta:name="OVERHEIDop.versieInformatie"/>
  </office:meta>
</office:document-meta>
</file>