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uniforme sanering: Wet bodembescherming, Bus melding locatie Hommerterweg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26 september 2017 (ingeboekt onder nummer Z-17159905) een melding is ontvangen ingevolge de Wet bodembescherming van Geonius Milieu B.V., namens de afdeling Beheer en Onderhoud van de gemeente Heerlen, met het voornemen om op de locatie plaatselijk aangeduid Hommerterweg, kadastraal bekend als gemeente Hoensbroek, sectie D, nummers 1335 en 2423 (locatiecode HL091702992) de bodem te saneren. </text:p>
            <text:p text:style-name="common-al">De sanering betreft een immobiele verontreiniging (artikel 1.2.a)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mw. H. Berghs van de afdeling Ruimtelijke en Economische Ontwikkeling,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875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5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5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sluit uniforme sanering: Wet bodembescherming, Bus melding locatie Hommerterweg te Hoens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752</meta:user-defined>
    <meta:user-defined meta:name="OVERHEIDop.GmbID/DC.identifier">gmb-2017-1687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meta:user-defined>
    <meta:user-defined meta:name="OVERHEIDop.woonplaats">Hoensbroek</meta:user-defined>
    <meta:user-defined meta:name="OVERHEIDop.straatnaam">Hommerterweg</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3103 326996</meta:user-defined>
    <meta:user-defined meta:name="OVERHEIDop.versieInformatie"/>
  </office:meta>
</office:document-meta>
</file>