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Toonder 2 t/m 28 en 1 t/m 15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Toonder 2 t/m 28 en1 t/m 15, pcnb, het      oprichten van 22  woningen met      bijgebouwen, verzonden 6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4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4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Toonder 2 t/m 28 en 1 t/m 15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49</meta:user-defined>
    <meta:user-defined meta:name="OVERHEIDop.GmbID/DC.identifier">gmb-2017-168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48 478414</meta:user-defined>
    <meta:user-defined meta:name="OVERHEIDop.versieInformatie"/>
  </office:meta>
</office:document-meta>
</file>