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5\SXO21854943, Molendijk 16  6171 GX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5\SXO21854943, ingekomen op 24 september 2017 voor het kappen van een kastanjeboom gelegen aan Molendijk 16  6171 G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74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4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5\SXO21854943, Molendijk 16  6171 GX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748</meta:user-defined>
    <meta:user-defined meta:name="OVERHEIDop.GmbID/DC.identifier">gmb-2017-16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X 1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07 330898</meta:user-defined>
    <meta:user-defined meta:name="OVERHEID.EPSG28992/DC.spatial">180913.59 330893.8</meta:user-defined>
    <meta:user-defined meta:name="OVERHEIDop.versieInformatie"/>
  </office:meta>
</office:document-meta>
</file>