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westhoekweg 7  het verbouwen van het voormalige kantoor tot 4 appartementen en 4 loftwoningen en het realiseren van 3 grondgebonden woningen op het 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Zuidwesthoekweg 7 OV20170574 het verbouwen van het voormalige kantoor tot 4 appartementen en 4 loftwoningen en het realiseren van 3 grondgebonden woningen op het terrein (datum verzending brief / besluit: 20-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4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westhoekweg 7  het verbouwen van het voormalige kantoor tot 4 appartementen en 4 loftwoningen en het realiseren van 3 grondgebonden woningen op het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47</meta:user-defined>
    <meta:user-defined meta:name="OVERHEIDop.GmbID/DC.identifier">gmb-2017-168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193 560140</meta:user-defined>
    <meta:user-defined meta:name="OVERHEIDop.versieInformatie"/>
  </office:meta>
</office:document-meta>
</file>